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EXPEDIENTE">
      <style:paragraph-properties fo:margin-top="0cm" fo:margin-bottom="0cm" style:contextual-spacing="false" fo:text-align="justify" style:justify-single-word="false"/>
      <style:text-properties style:font-name="Verdana" fo:font-size="6pt" officeooo:rsid="000f4001" officeooo:paragraph-rsid="000f4001" style:font-size-asian="5.25pt" style:font-size-complex="6pt"/>
    </style:style>
    <style:style style:name="P2" style:family="paragraph" style:parent-style-name="EXPEDIENTE">
      <style:paragraph-properties fo:margin-top="0cm" fo:margin-bottom="0cm" style:contextual-spacing="false" fo:text-align="justify" style:justify-single-word="false"/>
      <style:text-properties style:font-name="Verdana" officeooo:rsid="000f4001" officeooo:paragraph-rsid="000f4001"/>
    </style:style>
    <style:style style:name="P3" style:family="paragraph" style:parent-style-name="EXPEDIENTE">
      <style:paragraph-properties fo:margin-top="0cm" fo:margin-bottom="0cm" style:contextual-spacing="false" fo:text-align="justify" style:justify-single-word="false"/>
      <style:text-properties style:font-name="Verdana" officeooo:rsid="000f4001" officeooo:paragraph-rsid="00331f02"/>
    </style:style>
    <style:style style:name="P4" style:family="paragraph" style:parent-style-name="EXPEDIENTE">
      <style:paragraph-properties fo:margin-top="0cm" fo:margin-bottom="0cm" style:contextual-spacing="false" fo:text-align="justify" style:justify-single-word="false"/>
      <style:text-properties style:font-name="Verdana" officeooo:rsid="000f4001" officeooo:paragraph-rsid="00673f30"/>
    </style:style>
    <style:style style:name="P5" style:family="paragraph" style:parent-style-name="EXPEDIENTE">
      <style:paragraph-properties fo:margin-top="0cm" fo:margin-bottom="0cm" style:contextual-spacing="false" fo:text-align="justify" style:justify-single-word="false"/>
      <style:text-properties style:font-name="Verdana" officeooo:rsid="000f4001" officeooo:paragraph-rsid="00691705"/>
    </style:style>
    <style:style style:name="P6" style:family="paragraph" style:parent-style-name="EXPEDIENTE">
      <style:paragraph-properties fo:margin-top="0cm" fo:margin-bottom="0cm" style:contextual-spacing="false" fo:text-align="justify" style:justify-single-word="false"/>
      <style:text-properties style:font-name="Verdana" officeooo:rsid="000f4001" officeooo:paragraph-rsid="00a95985"/>
    </style:style>
    <style:style style:name="P7" style:family="paragraph" style:parent-style-name="EXPEDIENTE">
      <style:paragraph-properties fo:margin-top="0cm" fo:margin-bottom="0cm" style:contextual-spacing="false" fo:text-align="justify" style:justify-single-word="false"/>
      <style:text-properties style:font-name="Verdana" officeooo:rsid="000f4001" officeooo:paragraph-rsid="0061a780"/>
    </style:style>
    <style:style style:name="P8" style:family="paragraph" style:parent-style-name="EXPEDIENTE">
      <style:paragraph-properties fo:margin-top="0cm" fo:margin-bottom="0cm" style:contextual-spacing="false" fo:text-align="justify" style:justify-single-word="false"/>
      <style:text-properties style:font-name="Verdana" officeooo:rsid="000f4001" officeooo:paragraph-rsid="00ae6f58"/>
    </style:style>
    <style:style style:name="P9" style:family="paragraph" style:parent-style-name="EXPEDIENTE">
      <style:paragraph-properties fo:margin-top="0cm" fo:margin-bottom="0cm" style:contextual-spacing="false" fo:text-align="justify" style:justify-single-word="false"/>
      <style:text-properties style:font-name="Verdana" officeooo:rsid="000f4001" officeooo:paragraph-rsid="00be29b3"/>
    </style:style>
    <style:style style:name="P10" style:family="paragraph" style:parent-style-name="EXPEDIENTE">
      <style:paragraph-properties fo:margin-top="0cm" fo:margin-bottom="0cm" style:contextual-spacing="false" fo:text-align="justify" style:justify-single-word="false"/>
      <style:text-properties style:font-name="Verdana" officeooo:rsid="000f4001" officeooo:paragraph-rsid="00ca800e"/>
    </style:style>
    <style:style style:name="P11" style:family="paragraph" style:parent-style-name="EXPEDIENTE">
      <style:paragraph-properties fo:margin-top="0cm" fo:margin-bottom="0cm" style:contextual-spacing="false" fo:text-align="justify" style:justify-single-word="false"/>
      <style:text-properties style:font-name="Verdana" officeooo:rsid="000f4001" officeooo:paragraph-rsid="00ceb4b5"/>
    </style:style>
    <style:style style:name="P12" style:family="paragraph" style:parent-style-name="EXPEDIENTE">
      <style:paragraph-properties fo:margin-top="0cm" fo:margin-bottom="0cm" style:contextual-spacing="false" fo:text-align="center" style:justify-single-word="false"/>
      <style:text-properties style:font-name="Verdana" officeooo:rsid="000f4001" officeooo:paragraph-rsid="000f4001"/>
    </style:style>
    <style:style style:name="P13" style:family="paragraph" style:parent-style-name="EXPEDIENTE">
      <style:paragraph-properties fo:margin-top="0cm" fo:margin-bottom="0cm" style:contextual-spacing="false" fo:text-align="center" style:justify-single-word="false"/>
      <style:text-properties style:font-name="Verdana" officeooo:rsid="000f4001" officeooo:paragraph-rsid="00cf5a8a"/>
    </style:style>
    <style:style style:name="P14" style:family="paragraph" style:parent-style-name="EXPEDIENTE">
      <style:paragraph-properties fo:margin-top="0cm" fo:margin-bottom="0cm" style:contextual-spacing="false" fo:text-align="justify" style:justify-single-word="false"/>
      <style:text-properties style:font-name="Verdana" officeooo:rsid="000f4001" officeooo:paragraph-rsid="000f4001" fo:background-color="transparent"/>
    </style:style>
    <style:style style:name="P15" style:family="paragraph" style:parent-style-name="EXPEDIENTE">
      <style:paragraph-properties fo:margin-top="0cm" fo:margin-bottom="0cm" style:contextual-spacing="false" fo:text-align="justify" style:justify-single-word="false"/>
      <style:text-properties style:font-name="Verdana" officeooo:rsid="00331f02" officeooo:paragraph-rsid="00331f02"/>
    </style:style>
    <style:style style:name="P16" style:family="paragraph" style:parent-style-name="EXPEDIENTE">
      <style:paragraph-properties fo:margin-top="0cm" fo:margin-bottom="0cm" style:contextual-spacing="false" fo:text-align="justify" style:justify-single-word="false"/>
      <style:text-properties style:font-name="Verdana" officeooo:rsid="00673f30" officeooo:paragraph-rsid="00673f30"/>
    </style:style>
    <style:style style:name="P17" style:family="paragraph" style:parent-style-name="EXPEDIENTE">
      <style:paragraph-properties fo:margin-top="0cm" fo:margin-bottom="0cm" style:contextual-spacing="false" fo:text-align="justify" style:justify-single-word="false"/>
      <style:text-properties style:font-name="Verdana" officeooo:rsid="0069009a" officeooo:paragraph-rsid="00673f30"/>
    </style:style>
    <style:style style:name="P18" style:family="paragraph" style:parent-style-name="EXPEDIENTE">
      <style:paragraph-properties fo:margin-top="0cm" fo:margin-bottom="0cm" style:contextual-spacing="false" fo:text-align="justify" style:justify-single-word="false"/>
      <style:text-properties style:font-name="Verdana" officeooo:rsid="006fcd63" officeooo:paragraph-rsid="006fcd63"/>
    </style:style>
    <style:style style:name="P19" style:family="paragraph" style:parent-style-name="EXPEDIENTE">
      <style:paragraph-properties fo:margin-top="0cm" fo:margin-bottom="0cm" style:contextual-spacing="false" fo:text-align="justify" style:justify-single-word="false"/>
      <style:text-properties style:font-name="Verdana" officeooo:rsid="007681a0" officeooo:paragraph-rsid="00a95985"/>
    </style:style>
    <style:style style:name="P20" style:family="paragraph" style:parent-style-name="EXPEDIENTE">
      <style:paragraph-properties fo:margin-top="0cm" fo:margin-bottom="0cm" style:contextual-spacing="false" fo:text-align="justify" style:justify-single-word="false"/>
      <style:text-properties style:font-name="Verdana" officeooo:rsid="00ae6f58" officeooo:paragraph-rsid="00ae6f58"/>
    </style:style>
    <style:style style:name="P21" style:family="paragraph" style:parent-style-name="EXPEDIENTE">
      <style:paragraph-properties fo:margin-top="0cm" fo:margin-bottom="0cm" style:contextual-spacing="false" fo:text-align="center" style:justify-single-word="false"/>
      <style:text-properties style:font-name="Verdana" fo:font-weight="bold" officeooo:rsid="000f4001" officeooo:paragraph-rsid="000f4001" style:font-weight-asian="bold" style:font-weight-complex="bold"/>
    </style:style>
    <style:style style:name="P22" style:family="paragraph" style:parent-style-name="EXPEDIENTE">
      <style:paragraph-properties fo:margin-top="0cm" fo:margin-bottom="0cm" style:contextual-spacing="false" fo:text-align="center" style:justify-single-word="false"/>
      <style:text-properties style:font-name="Verdana" fo:font-weight="bold" officeooo:rsid="000f4001" officeooo:paragraph-rsid="007ca378" style:font-weight-asian="bold" style:font-weight-complex="bold"/>
    </style:style>
    <style:style style:name="P23" style:family="paragraph" style:parent-style-name="EXPEDIENTE">
      <style:paragraph-properties fo:margin-top="0cm" fo:margin-bottom="0cm" style:contextual-spacing="false" fo:text-align="center" style:justify-single-word="false"/>
      <style:text-properties style:font-name="Verdana" fo:font-weight="bold" officeooo:rsid="000f4001" officeooo:paragraph-rsid="00582c3d" style:font-weight-asian="bold" style:font-weight-complex="bold"/>
    </style:style>
    <style:style style:name="P24" style:family="paragraph" style:parent-style-name="EXPEDIENTE">
      <style:paragraph-properties fo:margin-top="0cm" fo:margin-bottom="0cm" style:contextual-spacing="false" fo:text-align="justify" style:justify-single-word="false"/>
      <style:text-properties style:font-name="Verdana" fo:font-weight="bold" officeooo:rsid="000f4001" officeooo:paragraph-rsid="000f4001" style:font-weight-asian="bold" style:font-weight-complex="bold"/>
    </style:style>
    <style:style style:name="P25" style:family="paragraph" style:parent-style-name="EXPEDIENTE">
      <style:paragraph-properties fo:margin-top="0cm" fo:margin-bottom="0cm" style:contextual-spacing="false" fo:text-align="center" style:justify-single-word="false"/>
      <style:text-properties style:font-name="Verdana" fo:font-weight="bold" officeooo:rsid="00582c3d" officeooo:paragraph-rsid="00582c3d" style:font-weight-asian="bold" style:font-weight-complex="bold"/>
    </style:style>
    <style:style style:name="P26" style:family="paragraph" style:parent-style-name="EXPEDIENTE">
      <style:paragraph-properties fo:margin-top="0cm" fo:margin-bottom="0cm" style:contextual-spacing="false" fo:text-align="justify" style:justify-single-word="false"/>
      <style:text-properties style:font-name="Verdana" fo:font-weight="bold" officeooo:rsid="00b623e7" officeooo:paragraph-rsid="00b623e7" style:font-weight-asian="bold" style:font-weight-complex="bold"/>
    </style:style>
    <style:style style:name="P27" style:family="paragraph" style:parent-style-name="EXPEDIENTE">
      <style:paragraph-properties fo:margin-top="0cm" fo:margin-bottom="0cm" style:contextual-spacing="false" fo:text-align="center" style:justify-single-word="false"/>
      <style:text-properties style:font-name="Verdana" fo:font-weight="bold" officeooo:rsid="00cf5a8a" officeooo:paragraph-rsid="00cf5a8a" style:font-weight-asian="bold" style:font-weight-complex="bold"/>
    </style:style>
    <style:style style:name="P28" style:family="paragraph" style:parent-style-name="EXPEDIENTE">
      <style:paragraph-properties fo:margin-top="0cm" fo:margin-bottom="0cm" style:contextual-spacing="false" fo:text-align="center" style:justify-single-word="false"/>
      <style:text-properties style:font-name="Verdana" fo:font-weight="bold" officeooo:rsid="00c3e24a" officeooo:paragraph-rsid="00c3e24a" style:font-weight-asian="bold" style:font-weight-complex="bold"/>
    </style:style>
    <style:style style:name="P29" style:family="paragraph" style:parent-style-name="EXPEDIENTE">
      <style:paragraph-properties fo:margin-top="0cm" fo:margin-bottom="0cm" style:contextual-spacing="false" fo:text-align="center" style:justify-single-word="false"/>
      <style:text-properties style:font-name="Verdana" fo:font-weight="normal" officeooo:rsid="000f4001" officeooo:paragraph-rsid="000f4001" style:font-weight-asian="normal" style:font-weight-complex="normal"/>
    </style:style>
    <style:style style:name="P30"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31"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2" style:family="paragraph" style:parent-style-name="Standard">
      <style:paragraph-properties fo:text-align="justify" style:justify-single-word="false" style:text-autospace="none"/>
      <style:text-properties style:font-name="Verdana" fo:font-size="11pt" officeooo:paragraph-rsid="00bc5efd" style:font-size-asian="11pt" style:font-name-complex="Verdana" style:font-size-complex="11pt"/>
    </style:style>
    <style:style style:name="P33" style:family="paragraph" style:parent-style-name="Standard">
      <style:paragraph-properties fo:text-align="center" style:justify-single-word="false" style:text-autospace="none"/>
      <style:text-properties style:font-name="Verdana" fo:font-size="11pt" fo:font-weight="bold" officeooo:paragraph-rsid="00bc5efd" style:font-size-asian="11pt" style:font-weight-asian="bold" style:font-name-complex="Verdana" style:font-size-complex="11pt" style:font-weight-complex="normal"/>
    </style:style>
    <style:style style:name="P34" style:family="paragraph" style:parent-style-name="Standard">
      <style:text-properties style:font-name="Verdana" fo:font-size="11pt" fo:font-weight="bold" officeooo:paragraph-rsid="00735e1b" style:font-size-asian="11pt" style:font-weight-asian="bold" style:font-name-complex="Verdana" style:font-size-complex="11pt" style:font-weight-complex="bold"/>
    </style:style>
    <style:style style:name="P35" style:family="paragraph" style:parent-style-name="Standard">
      <style:paragraph-properties fo:text-align="justify" style:justify-single-word="false"/>
      <style:text-properties officeooo:paragraph-rsid="00bc5efd"/>
    </style:style>
    <style:style style:name="P36" style:family="paragraph" style:parent-style-name="Standard" style:master-page-name="">
      <style:paragraph-properties style:page-number="auto" fo:break-before="auto" fo:break-after="auto"/>
      <style:text-properties style:font-name="Verdana" officeooo:rsid="006fcd63" officeooo:paragraph-rsid="00b69a4a"/>
    </style:style>
    <style:style style:name="P37"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38" style:family="paragraph" style:parent-style-name="EXPEDIENTE">
      <style:paragraph-properties fo:margin-left="1.27cm" fo:margin-right="0cm" fo:margin-top="0cm" fo:margin-bottom="0cm" style:contextual-spacing="false" fo:text-align="justify" style:justify-single-word="false" fo:text-indent="-0.64cm" style:auto-text-indent="false">
        <style:tab-stops/>
      </style:paragraph-properties>
      <style:text-properties style:font-name="Verdana" officeooo:rsid="000f4001" officeooo:paragraph-rsid="000f4001"/>
    </style:style>
    <style:style style:name="P39" style:family="paragraph" style:parent-style-name="EXPEDIENTE" style:master-page-name="">
      <style:paragraph-properties fo:margin-left="1.27cm" fo:margin-right="0cm" fo:margin-top="0cm" fo:margin-bottom="0cm" style:contextual-spacing="false" fo:text-align="justify" style:justify-single-word="false" fo:text-indent="-0.64cm" style:auto-text-indent="false" style:page-number="auto" fo:break-before="auto" fo:break-after="auto">
        <style:tab-stops/>
      </style:paragraph-properties>
      <style:text-properties style:font-name="Verdana" officeooo:rsid="000f4001" officeooo:paragraph-rsid="000f4001"/>
    </style:style>
    <style:style style:name="P40" style:family="paragraph" style:parent-style-name="EXPEDIENTE" style:list-style-name="L1">
      <style:paragraph-properties fo:margin-top="0cm" fo:margin-bottom="0cm" style:contextual-spacing="false" fo:text-align="justify" style:justify-single-word="false"/>
      <style:text-properties style:font-name="Verdana" officeooo:rsid="000f4001" officeooo:paragraph-rsid="000f4001"/>
    </style:style>
    <style:style style:name="P41" style:family="paragraph" style:parent-style-name="EXPEDIENTE" style:list-style-name="L3">
      <style:paragraph-properties fo:margin-top="0cm" fo:margin-bottom="0cm" style:contextual-spacing="false" fo:text-align="justify" style:justify-single-word="false"/>
      <style:text-properties style:font-name="Verdana" officeooo:rsid="000f4001" officeooo:paragraph-rsid="000f4001"/>
    </style:style>
    <style:style style:name="P42" style:family="paragraph" style:parent-style-name="EXPEDIENTE" style:list-style-name="L4">
      <style:paragraph-properties fo:margin-top="0cm" fo:margin-bottom="0cm" style:contextual-spacing="false" fo:text-align="justify" style:justify-single-word="false"/>
      <style:text-properties style:font-name="Verdana" officeooo:rsid="000f4001" officeooo:paragraph-rsid="000f4001"/>
    </style:style>
    <style:style style:name="P43" style:family="paragraph" style:parent-style-name="EXPEDIENTE" style:list-style-name="L5">
      <style:paragraph-properties fo:margin-top="0cm" fo:margin-bottom="0cm" style:contextual-spacing="false" fo:text-align="justify" style:justify-single-word="false"/>
      <style:text-properties style:font-name="Verdana" officeooo:rsid="000f4001" officeooo:paragraph-rsid="000f4001"/>
    </style:style>
    <style:style style:name="P44" style:family="paragraph" style:parent-style-name="EXPEDIENTE" style:list-style-name="L6">
      <style:paragraph-properties fo:margin-top="0cm" fo:margin-bottom="0cm" style:contextual-spacing="false" fo:text-align="justify" style:justify-single-word="false"/>
      <style:text-properties style:font-name="Verdana" officeooo:rsid="000f4001" officeooo:paragraph-rsid="000f4001"/>
    </style:style>
    <style:style style:name="P45" style:family="paragraph" style:parent-style-name="EXPEDIENTE" style:list-style-name="L7">
      <style:paragraph-properties fo:margin-top="0cm" fo:margin-bottom="0cm" style:contextual-spacing="false" fo:text-align="justify" style:justify-single-word="false"/>
      <style:text-properties style:font-name="Verdana" officeooo:rsid="000f4001" officeooo:paragraph-rsid="000f4001"/>
    </style:style>
    <style:style style:name="P46" style:family="paragraph" style:parent-style-name="EXPEDIENTE" style:list-style-name="L8">
      <style:paragraph-properties fo:margin-top="0cm" fo:margin-bottom="0cm" style:contextual-spacing="false" fo:text-align="justify" style:justify-single-word="false"/>
      <style:text-properties style:font-name="Verdana" officeooo:rsid="000f4001" officeooo:paragraph-rsid="000f4001"/>
    </style:style>
    <style:style style:name="P47" style:family="paragraph" style:parent-style-name="EXPEDIENTE" style:list-style-name="L9">
      <style:paragraph-properties fo:margin-top="0cm" fo:margin-bottom="0cm" style:contextual-spacing="false" fo:text-align="justify" style:justify-single-word="false"/>
      <style:text-properties style:font-name="Verdana" officeooo:rsid="000f4001" officeooo:paragraph-rsid="000f4001"/>
    </style:style>
    <style:style style:name="P48" style:family="paragraph" style:parent-style-name="EXPEDIENTE" style:list-style-name="L9">
      <style:paragraph-properties fo:margin-top="0cm" fo:margin-bottom="0cm" style:contextual-spacing="false" fo:text-align="justify" style:justify-single-word="false"/>
      <style:text-properties style:font-name="Verdana" officeooo:rsid="000f4001" officeooo:paragraph-rsid="002a3627"/>
    </style:style>
    <style:style style:name="P49" style:family="paragraph" style:parent-style-name="EXPEDIENTE" style:list-style-name="L10">
      <style:paragraph-properties fo:margin-top="0cm" fo:margin-bottom="0cm" style:contextual-spacing="false" fo:text-align="justify" style:justify-single-word="false"/>
      <style:text-properties style:font-name="Verdana" officeooo:rsid="000f4001" officeooo:paragraph-rsid="000f4001"/>
    </style:style>
    <style:style style:name="P50" style:family="paragraph" style:parent-style-name="EXPEDIENTE" style:list-style-name="L11">
      <style:paragraph-properties fo:margin-top="0cm" fo:margin-bottom="0cm" style:contextual-spacing="false" fo:text-align="justify" style:justify-single-word="false"/>
      <style:text-properties style:font-name="Verdana" officeooo:rsid="000f4001" officeooo:paragraph-rsid="000f4001"/>
    </style:style>
    <style:style style:name="P51" style:family="paragraph" style:parent-style-name="EXPEDIENTE" style:list-style-name="L11">
      <style:paragraph-properties fo:margin-top="0cm" fo:margin-bottom="0cm" style:contextual-spacing="false" fo:text-align="justify" style:justify-single-word="false"/>
      <style:text-properties style:font-name="Verdana" officeooo:rsid="000f4001" officeooo:paragraph-rsid="0017d282"/>
    </style:style>
    <style:style style:name="P52" style:family="paragraph" style:parent-style-name="EXPEDIENTE" style:list-style-name="L11">
      <style:paragraph-properties fo:margin-top="0cm" fo:margin-bottom="0cm" style:contextual-spacing="false" fo:text-align="justify" style:justify-single-word="false"/>
      <style:text-properties style:font-name="Verdana" officeooo:rsid="000f4001" officeooo:paragraph-rsid="002b1202"/>
    </style:style>
    <style:style style:name="P53" style:family="paragraph" style:parent-style-name="EXPEDIENTE" style:list-style-name="L12">
      <style:paragraph-properties fo:margin-top="0cm" fo:margin-bottom="0cm" style:contextual-spacing="false" fo:text-align="justify" style:justify-single-word="false"/>
      <style:text-properties style:font-name="Verdana" officeooo:rsid="000f4001" officeooo:paragraph-rsid="000f4001"/>
    </style:style>
    <style:style style:name="P54" style:family="paragraph" style:parent-style-name="EXPEDIENTE" style:list-style-name="L12">
      <style:paragraph-properties fo:margin-top="0cm" fo:margin-bottom="0cm" style:contextual-spacing="false" fo:text-align="justify" style:justify-single-word="false"/>
      <style:text-properties style:font-name="Verdana" officeooo:rsid="000f4001" officeooo:paragraph-rsid="00383ed9"/>
    </style:style>
    <style:style style:name="P55" style:family="paragraph" style:parent-style-name="EXPEDIENTE" style:list-style-name="L13">
      <style:paragraph-properties fo:margin-top="0cm" fo:margin-bottom="0cm" style:contextual-spacing="false" fo:text-align="justify" style:justify-single-word="false"/>
      <style:text-properties style:font-name="Verdana" officeooo:rsid="000f4001" officeooo:paragraph-rsid="003beb69"/>
    </style:style>
    <style:style style:name="P56" style:family="paragraph" style:parent-style-name="EXPEDIENTE" style:list-style-name="L13">
      <style:paragraph-properties fo:margin-top="0cm" fo:margin-bottom="0cm" style:contextual-spacing="false" fo:text-align="justify" style:justify-single-word="false"/>
      <style:text-properties style:font-name="Verdana" officeooo:rsid="000f4001" officeooo:paragraph-rsid="000f4001"/>
    </style:style>
    <style:style style:name="P57" style:family="paragraph" style:parent-style-name="EXPEDIENTE" style:list-style-name="L14">
      <style:paragraph-properties fo:margin-top="0cm" fo:margin-bottom="0cm" style:contextual-spacing="false" fo:text-align="justify" style:justify-single-word="false"/>
      <style:text-properties style:font-name="Verdana" officeooo:rsid="000f4001" officeooo:paragraph-rsid="000f4001"/>
    </style:style>
    <style:style style:name="P58" style:family="paragraph" style:parent-style-name="EXPEDIENTE" style:list-style-name="L15">
      <style:paragraph-properties fo:margin-top="0cm" fo:margin-bottom="0cm" style:contextual-spacing="false" fo:text-align="justify" style:justify-single-word="false"/>
      <style:text-properties style:font-name="Verdana" officeooo:rsid="000f4001" officeooo:paragraph-rsid="000f4001"/>
    </style:style>
    <style:style style:name="P59" style:family="paragraph" style:parent-style-name="EXPEDIENTE" style:list-style-name="L16">
      <style:paragraph-properties fo:margin-top="0cm" fo:margin-bottom="0cm" style:contextual-spacing="false" fo:text-align="justify" style:justify-single-word="false"/>
      <style:text-properties style:font-name="Verdana" officeooo:rsid="000f4001" officeooo:paragraph-rsid="000f4001"/>
    </style:style>
    <style:style style:name="P60" style:family="paragraph" style:parent-style-name="EXPEDIENTE" style:list-style-name="L17">
      <style:paragraph-properties fo:margin-top="0cm" fo:margin-bottom="0cm" style:contextual-spacing="false" fo:text-align="justify" style:justify-single-word="false"/>
      <style:text-properties style:font-name="Verdana" officeooo:rsid="000f4001" officeooo:paragraph-rsid="000f4001"/>
    </style:style>
    <style:style style:name="P61" style:family="paragraph" style:parent-style-name="EXPEDIENTE" style:list-style-name="L18">
      <style:paragraph-properties fo:margin-top="0cm" fo:margin-bottom="0cm" style:contextual-spacing="false" fo:text-align="justify" style:justify-single-word="false"/>
      <style:text-properties style:font-name="Verdana" officeooo:rsid="000f4001" officeooo:paragraph-rsid="000f4001"/>
    </style:style>
    <style:style style:name="P62" style:family="paragraph" style:parent-style-name="EXPEDIENTE" style:list-style-name="L19">
      <style:paragraph-properties fo:margin-top="0cm" fo:margin-bottom="0cm" style:contextual-spacing="false" fo:text-align="justify" style:justify-single-word="false"/>
      <style:text-properties style:font-name="Verdana" officeooo:rsid="000f4001" officeooo:paragraph-rsid="000f4001"/>
    </style:style>
    <style:style style:name="P63" style:family="paragraph" style:parent-style-name="EXPEDIENTE" style:list-style-name="L20">
      <style:paragraph-properties fo:margin-top="0cm" fo:margin-bottom="0cm" style:contextual-spacing="false" fo:text-align="justify" style:justify-single-word="false"/>
      <style:text-properties style:font-name="Verdana" officeooo:rsid="000f4001" officeooo:paragraph-rsid="000f4001"/>
    </style:style>
    <style:style style:name="P64" style:family="paragraph" style:parent-style-name="EXPEDIENTE" style:list-style-name="L21">
      <style:paragraph-properties fo:margin-top="0cm" fo:margin-bottom="0cm" style:contextual-spacing="false" fo:text-align="justify" style:justify-single-word="false"/>
      <style:text-properties style:font-name="Verdana" officeooo:rsid="000f4001" officeooo:paragraph-rsid="000f4001"/>
    </style:style>
    <style:style style:name="P65" style:family="paragraph" style:parent-style-name="EXPEDIENTE" style:list-style-name="L21">
      <style:paragraph-properties fo:margin-top="0cm" fo:margin-bottom="0cm" style:contextual-spacing="false" fo:text-align="justify" style:justify-single-word="false"/>
      <style:text-properties style:font-name="Verdana" officeooo:rsid="000f4001" officeooo:paragraph-rsid="00582c3d"/>
    </style:style>
    <style:style style:name="P66" style:family="paragraph" style:parent-style-name="EXPEDIENTE" style:list-style-name="L22">
      <style:paragraph-properties fo:margin-top="0cm" fo:margin-bottom="0cm" style:contextual-spacing="false" fo:text-align="justify" style:justify-single-word="false"/>
      <style:text-properties style:font-name="Verdana" officeooo:rsid="000f4001" officeooo:paragraph-rsid="00582c3d"/>
    </style:style>
    <style:style style:name="P67" style:family="paragraph" style:parent-style-name="EXPEDIENTE" style:list-style-name="L23">
      <style:paragraph-properties fo:margin-top="0cm" fo:margin-bottom="0cm" style:contextual-spacing="false" fo:text-align="justify" style:justify-single-word="false"/>
      <style:text-properties style:font-name="Verdana" officeooo:rsid="000f4001" officeooo:paragraph-rsid="000f4001"/>
    </style:style>
    <style:style style:name="P68" style:family="paragraph" style:parent-style-name="EXPEDIENTE" style:list-style-name="L1">
      <style:paragraph-properties fo:margin-top="0cm" fo:margin-bottom="0cm" style:contextual-spacing="false" fo:text-align="justify" style:justify-single-word="false"/>
      <style:text-properties style:font-name="Verdana" fo:font-size="11pt" fo:language="es" fo:country="ES" officeooo:rsid="000f4001" officeooo:paragraph-rsid="000f4001" style:font-size-asian="10.5pt"/>
    </style:style>
    <style:style style:name="P69" style:family="paragraph" style:parent-style-name="EXPEDIENTE" style:list-style-name="L7">
      <style:paragraph-properties fo:margin-top="0cm" fo:margin-bottom="0cm" style:contextual-spacing="false" fo:text-align="justify" style:justify-single-word="false"/>
      <style:text-properties style:font-name="Verdana" officeooo:rsid="00306128" officeooo:paragraph-rsid="00306128"/>
    </style:style>
    <style:style style:name="P70" style:family="paragraph" style:parent-style-name="EXPEDIENTE" style:list-style-name="L14">
      <style:paragraph-properties fo:margin-top="0cm" fo:margin-bottom="0cm" style:contextual-spacing="false" fo:text-align="justify" style:justify-single-word="false"/>
      <style:text-properties style:font-name="Verdana" officeooo:rsid="00dc2f72" officeooo:paragraph-rsid="000f4001"/>
    </style:style>
    <style:style style:name="P71" style:family="paragraph" style:parent-style-name="EXPEDIENTE">
      <style:paragraph-properties fo:margin-top="0cm" fo:margin-bottom="0cm" style:contextual-spacing="false" fo:text-align="justify" style:justify-single-word="false"/>
      <style:text-properties style:font-name="Verdana" fo:font-weight="bold" officeooo:rsid="00b69a4a" officeooo:paragraph-rsid="00f6f265" style:font-weight-asian="bold" style:font-weight-complex="bold"/>
    </style:style>
    <style:style style:name="P72" style:family="paragraph" style:parent-style-name="EXPEDIENTE" style:list-style-name="L6" style:master-page-name="">
      <style:paragraph-properties fo:margin-top="0cm" fo:margin-bottom="0cm" style:contextual-spacing="false" fo:text-align="justify" style:justify-single-word="false" style:page-number="auto">
        <style:tab-stops/>
      </style:paragraph-properties>
      <style:text-properties style:font-name="Verdana" officeooo:rsid="000f4001" officeooo:paragraph-rsid="000f4001"/>
    </style:style>
    <style:style style:name="P73" style:family="paragraph" style:parent-style-name="EXPEDIENTE" style:list-style-name="L2">
      <style:paragraph-properties fo:margin-left="1.27cm" fo:margin-right="0cm" fo:margin-top="0cm" fo:margin-bottom="0cm" style:contextual-spacing="false" fo:text-align="justify" style:justify-single-word="false" fo:text-indent="-0.64cm" style:auto-text-indent="false">
        <style:tab-stops/>
      </style:paragraph-properties>
      <style:text-properties style:font-name="Verdana" fo:font-size="11pt" fo:language="es" fo:country="ES" officeooo:rsid="000f4001" officeooo:paragraph-rsid="000f4001" style:font-size-asian="10.5pt"/>
    </style:style>
    <style:style style:name="P74" style:family="paragraph" style:parent-style-name="EXPEDIENTE" style:list-style-name="L2">
      <style:paragraph-properties fo:margin-left="1.27cm" fo:margin-right="0cm" fo:margin-top="0cm" fo:margin-bottom="0cm" style:contextual-spacing="false" fo:text-align="justify" style:justify-single-word="false" fo:text-indent="-0.64cm" style:auto-text-indent="false">
        <style:tab-stops/>
      </style:paragraph-properties>
      <style:text-properties style:font-name="Verdana" officeooo:rsid="0008e6d4" officeooo:paragraph-rsid="00106cd3"/>
    </style:style>
    <style:style style:name="P75" style:family="paragraph" style:parent-style-name="EXPEDIENTE" style:list-style-name="L22">
      <style:paragraph-properties fo:margin-left="0cm" fo:margin-right="0cm" fo:margin-top="0cm" fo:margin-bottom="0cm" style:contextual-spacing="false" fo:text-align="justify" style:justify-single-word="false" fo:text-indent="-0.64cm" style:auto-text-indent="false">
        <style:tab-stops/>
      </style:paragraph-properties>
      <style:text-properties style:font-name="Verdana" officeooo:rsid="000f4001" officeooo:paragraph-rsid="00582c3d"/>
    </style:style>
    <style:style style:name="T1" style:family="text">
      <style:text-properties officeooo:rsid="005dbd2a"/>
    </style:style>
    <style:style style:name="T2" style:family="text">
      <style:text-properties officeooo:rsid="000f4001"/>
    </style:style>
    <style:style style:name="T3" style:family="text">
      <style:text-properties fo:font-size="11pt" fo:language="es" fo:country="ES" officeooo:rsid="000f4001" style:font-size-asian="10.5pt"/>
    </style:style>
    <style:style style:name="T4" style:family="text">
      <style:text-properties fo:font-size="11pt" fo:language="es" fo:country="ES" officeooo:rsid="00c8f815" style:font-size-asian="10.5pt"/>
    </style:style>
    <style:style style:name="T5" style:family="text">
      <style:text-properties officeooo:rsid="0015e09e"/>
    </style:style>
    <style:style style:name="T6" style:family="text">
      <style:text-properties officeooo:rsid="001d9ad3"/>
    </style:style>
    <style:style style:name="T7" style:family="text">
      <style:text-properties officeooo:rsid="00211d02"/>
    </style:style>
    <style:style style:name="T8" style:family="text">
      <style:text-properties officeooo:rsid="00249715"/>
    </style:style>
    <style:style style:name="T9" style:family="text">
      <style:text-properties officeooo:rsid="002a3627"/>
    </style:style>
    <style:style style:name="T10" style:family="text">
      <style:text-properties officeooo:rsid="002c681c"/>
    </style:style>
    <style:style style:name="T11" style:family="text">
      <style:text-properties style:use-window-font-color="true"/>
    </style:style>
    <style:style style:name="T12" style:family="text">
      <style:text-properties style:use-window-font-color="true" fo:background-color="transparent"/>
    </style:style>
    <style:style style:name="T13" style:family="text">
      <style:text-properties style:use-window-font-color="true" officeooo:rsid="002a3627"/>
    </style:style>
    <style:style style:name="T14" style:family="text">
      <style:text-properties style:use-window-font-color="true" style:font-name="Verdana" fo:font-size="11pt" fo:font-weight="normal" officeooo:rsid="00735e1b" style:font-size-asian="11pt" style:font-weight-asian="normal" style:font-name-complex="Verdana" style:font-size-complex="11pt" style:font-weight-complex="normal"/>
    </style:style>
    <style:style style:name="T15" style:family="text">
      <style:text-properties style:use-window-font-color="true" style:font-name="Verdana" fo:font-size="11pt" fo:font-weight="normal" officeooo:rsid="00c1f7d4" style:font-size-asian="11pt" style:font-weight-asian="normal" style:font-name-complex="Verdana" style:font-size-complex="11pt" style:font-weight-complex="normal"/>
    </style:style>
    <style:style style:name="T16" style:family="text">
      <style:text-properties style:use-window-font-color="true" fo:font-weight="bold" style:font-weight-asian="bold" style:font-weight-complex="bold"/>
    </style:style>
    <style:style style:name="T17" style:family="text">
      <style:text-properties style:use-window-font-color="true" fo:font-weight="bold" officeooo:rsid="00c3e24a" style:font-weight-asian="bold" style:font-weight-complex="bold"/>
    </style:style>
    <style:style style:name="T18" style:family="text">
      <style:text-properties style:use-window-font-color="true" fo:font-weight="normal" style:font-weight-asian="normal" style:font-weight-complex="normal"/>
    </style:style>
    <style:style style:name="T19" style:family="text">
      <style:text-properties style:use-window-font-color="true" fo:font-weight="normal" officeooo:rsid="00be29b3" style:font-weight-asian="normal" style:font-weight-complex="normal"/>
    </style:style>
    <style:style style:name="T20" style:family="text">
      <style:text-properties style:use-window-font-color="true" fo:font-weight="normal" officeooo:rsid="00cf5a8a" style:font-weight-asian="normal" style:font-weight-complex="normal"/>
    </style:style>
    <style:style style:name="T21" style:family="text">
      <style:text-properties style:use-window-font-color="true" fo:font-weight="normal" officeooo:rsid="00ceb4b5" style:font-weight-asian="normal" style:font-weight-complex="normal"/>
    </style:style>
    <style:style style:name="T22" style:family="text">
      <style:text-properties style:use-window-font-color="true" fo:font-weight="normal" officeooo:rsid="00cd0409" style:font-weight-asian="normal" style:font-weight-complex="normal"/>
    </style:style>
    <style:style style:name="T23" style:family="text">
      <style:text-properties style:use-window-font-color="true" fo:font-weight="normal" officeooo:rsid="007ca378" style:font-weight-asian="normal" style:font-weight-complex="normal"/>
    </style:style>
    <style:style style:name="T24" style:family="text">
      <style:text-properties style:use-window-font-color="true" fo:font-weight="normal" fo:background-color="transparent" style:font-weight-asian="normal" style:font-weight-complex="normal"/>
    </style:style>
    <style:style style:name="T25" style:family="text">
      <style:text-properties style:use-window-font-color="true" fo:font-weight="normal" officeooo:rsid="007314bc" fo:background-color="transparent" style:font-weight-asian="normal" style:font-weight-complex="normal"/>
    </style:style>
    <style:style style:name="T26" style:family="text">
      <style:text-properties style:use-window-font-color="true" fo:font-weight="normal" officeooo:rsid="00cd0409" fo:background-color="transparent" style:font-weight-asian="normal" style:font-weight-complex="normal"/>
    </style:style>
    <style:style style:name="T27" style:family="text">
      <style:text-properties style:use-window-font-color="true" officeooo:rsid="00ca800e"/>
    </style:style>
    <style:style style:name="T28" style:family="text">
      <style:text-properties style:use-window-font-color="true" officeooo:rsid="00c8f815"/>
    </style:style>
    <style:style style:name="T29" style:family="text">
      <style:text-properties officeooo:rsid="002f4257"/>
    </style:style>
    <style:style style:name="T30" style:family="text">
      <style:text-properties officeooo:rsid="00306128"/>
    </style:style>
    <style:style style:name="T31" style:family="text">
      <style:text-properties officeooo:rsid="0030936d"/>
    </style:style>
    <style:style style:name="T32" style:family="text">
      <style:text-properties officeooo:rsid="00331f02"/>
    </style:style>
    <style:style style:name="T33" style:family="text">
      <style:text-properties officeooo:rsid="00366e53"/>
    </style:style>
    <style:style style:name="T34" style:family="text">
      <style:text-properties officeooo:rsid="003db01b"/>
    </style:style>
    <style:style style:name="T35" style:family="text">
      <style:text-properties officeooo:rsid="003eae7f"/>
    </style:style>
    <style:style style:name="T36" style:family="text">
      <style:text-properties officeooo:rsid="003f55f6"/>
    </style:style>
    <style:style style:name="T37" style:family="text">
      <style:text-properties officeooo:rsid="003ff201"/>
    </style:style>
    <style:style style:name="T38" style:family="text">
      <style:text-properties officeooo:rsid="0040e813"/>
    </style:style>
    <style:style style:name="T39" style:family="text">
      <style:text-properties officeooo:rsid="0042290a"/>
    </style:style>
    <style:style style:name="T40" style:family="text">
      <style:text-properties officeooo:rsid="0043eab4"/>
    </style:style>
    <style:style style:name="T41" style:family="text">
      <style:text-properties officeooo:rsid="00487415"/>
    </style:style>
    <style:style style:name="T42" style:family="text">
      <style:text-properties fo:background-color="transparent"/>
    </style:style>
    <style:style style:name="T43" style:family="text">
      <style:text-properties officeooo:rsid="007314bc" fo:background-color="transparent"/>
    </style:style>
    <style:style style:name="T44" style:family="text">
      <style:text-properties officeooo:rsid="007981b2" fo:background-color="transparent"/>
    </style:style>
    <style:style style:name="T45" style:family="text">
      <style:text-properties officeooo:rsid="008dbd2c" fo:background-color="transparent"/>
    </style:style>
    <style:style style:name="T46" style:family="text">
      <style:text-properties officeooo:rsid="00ad592c" fo:background-color="transparent"/>
    </style:style>
    <style:style style:name="T47" style:family="text">
      <style:text-properties officeooo:rsid="00cd0409" fo:background-color="transparent"/>
    </style:style>
    <style:style style:name="T48" style:family="text">
      <style:text-properties officeooo:rsid="004bd845"/>
    </style:style>
    <style:style style:name="T49" style:family="text">
      <style:text-properties officeooo:rsid="004c165e"/>
    </style:style>
    <style:style style:name="T50" style:family="text">
      <style:text-properties officeooo:rsid="004e10a8"/>
    </style:style>
    <style:style style:name="T51" style:family="text">
      <style:text-properties officeooo:rsid="004f9e7e"/>
    </style:style>
    <style:style style:name="T52" style:family="text">
      <style:text-properties officeooo:rsid="0055718c"/>
    </style:style>
    <style:style style:name="T53" style:family="text">
      <style:text-properties officeooo:rsid="00582c3d"/>
    </style:style>
    <style:style style:name="T54" style:family="text">
      <style:text-properties officeooo:rsid="005935c8"/>
    </style:style>
    <style:style style:name="T55" style:family="text">
      <style:text-properties officeooo:rsid="005a91dd"/>
    </style:style>
    <style:style style:name="T56" style:family="text">
      <style:text-properties officeooo:rsid="005bdd58"/>
    </style:style>
    <style:style style:name="T57" style:family="text">
      <style:text-properties officeooo:rsid="005ff6e9"/>
    </style:style>
    <style:style style:name="T58" style:family="text">
      <style:text-properties officeooo:rsid="0061a780"/>
    </style:style>
    <style:style style:name="T59" style:family="text">
      <style:text-properties officeooo:rsid="006370a1"/>
    </style:style>
    <style:style style:name="T60" style:family="text">
      <style:text-properties officeooo:rsid="00656be9"/>
    </style:style>
    <style:style style:name="T61" style:family="text">
      <style:text-properties officeooo:rsid="00661b5f"/>
    </style:style>
    <style:style style:name="T62" style:family="text">
      <style:text-properties officeooo:rsid="00673f30"/>
    </style:style>
    <style:style style:name="T63" style:family="text">
      <style:text-properties officeooo:rsid="0069009a"/>
    </style:style>
    <style:style style:name="T64" style:family="text">
      <style:text-properties officeooo:rsid="00691705"/>
    </style:style>
    <style:style style:name="T65" style:family="text">
      <style:text-properties officeooo:rsid="007681a0"/>
    </style:style>
    <style:style style:name="T66" style:family="text">
      <style:text-properties officeooo:rsid="007ca378"/>
    </style:style>
    <style:style style:name="T67" style:family="text">
      <style:text-properties officeooo:rsid="007db1d8"/>
    </style:style>
    <style:style style:name="T68" style:family="text">
      <style:text-properties officeooo:rsid="007e66f9"/>
    </style:style>
    <style:style style:name="T69" style:family="text">
      <style:text-properties officeooo:rsid="007eda7a"/>
    </style:style>
    <style:style style:name="T70" style:family="text">
      <style:text-properties officeooo:rsid="007edc55"/>
    </style:style>
    <style:style style:name="T71" style:family="text">
      <style:text-properties officeooo:rsid="008040c6"/>
    </style:style>
    <style:style style:name="T72" style:family="text">
      <style:text-properties officeooo:rsid="00822513"/>
    </style:style>
    <style:style style:name="T73" style:family="text">
      <style:text-properties officeooo:rsid="00823378"/>
    </style:style>
    <style:style style:name="T74" style:family="text">
      <style:text-properties officeooo:rsid="00838674"/>
    </style:style>
    <style:style style:name="T75" style:family="text">
      <style:text-properties officeooo:rsid="008488e1"/>
    </style:style>
    <style:style style:name="T76" style:family="text">
      <style:text-properties officeooo:rsid="0085ec18"/>
    </style:style>
    <style:style style:name="T77" style:family="text">
      <style:text-properties officeooo:rsid="008789af"/>
    </style:style>
    <style:style style:name="T78" style:family="text">
      <style:text-properties officeooo:rsid="008906b6"/>
    </style:style>
    <style:style style:name="T79" style:family="text">
      <style:text-properties officeooo:rsid="008aec56"/>
    </style:style>
    <style:style style:name="T80" style:family="text">
      <style:text-properties officeooo:rsid="008b8c1c"/>
    </style:style>
    <style:style style:name="T81" style:family="text">
      <style:text-properties officeooo:rsid="008f9801"/>
    </style:style>
    <style:style style:name="T82" style:family="text">
      <style:text-properties officeooo:rsid="00921720"/>
    </style:style>
    <style:style style:name="T83" style:family="text">
      <style:text-properties officeooo:rsid="0097228b"/>
    </style:style>
    <style:style style:name="T84" style:family="text">
      <style:text-properties officeooo:rsid="00991ec0"/>
    </style:style>
    <style:style style:name="T85" style:family="text">
      <style:text-properties officeooo:rsid="009a4e83"/>
    </style:style>
    <style:style style:name="T86" style:family="text">
      <style:text-properties officeooo:rsid="009c1855"/>
    </style:style>
    <style:style style:name="T87" style:family="text">
      <style:text-properties officeooo:rsid="00a022f3"/>
    </style:style>
    <style:style style:name="T88" style:family="text">
      <style:text-properties officeooo:rsid="00a19e04"/>
    </style:style>
    <style:style style:name="T89" style:family="text">
      <style:text-properties officeooo:rsid="00a1b99a"/>
    </style:style>
    <style:style style:name="T90" style:family="text">
      <style:text-properties officeooo:rsid="00a32c76"/>
    </style:style>
    <style:style style:name="T91" style:family="text">
      <style:text-properties officeooo:rsid="00a68a8d"/>
    </style:style>
    <style:style style:name="T92" style:family="text">
      <style:text-properties officeooo:rsid="00a6d70d"/>
    </style:style>
    <style:style style:name="T93" style:family="text">
      <style:text-properties officeooo:rsid="00a73904"/>
    </style:style>
    <style:style style:name="T94" style:family="text">
      <style:text-properties officeooo:rsid="00a97577"/>
    </style:style>
    <style:style style:name="T95" style:family="text">
      <style:text-properties officeooo:rsid="00abed4b"/>
    </style:style>
    <style:style style:name="T96" style:family="text">
      <style:text-properties officeooo:rsid="00acd683"/>
    </style:style>
    <style:style style:name="T97" style:family="text">
      <style:text-properties officeooo:rsid="00ae6f58"/>
    </style:style>
    <style:style style:name="T98" style:family="text">
      <style:text-properties officeooo:rsid="00af3388"/>
    </style:style>
    <style:style style:name="T99" style:family="text">
      <style:text-properties officeooo:rsid="00af3ed7"/>
    </style:style>
    <style:style style:name="T100" style:family="text">
      <style:text-properties officeooo:rsid="00b030af"/>
    </style:style>
    <style:style style:name="T101" style:family="text">
      <style:text-properties officeooo:rsid="00b1a426"/>
    </style:style>
    <style:style style:name="T102" style:family="text">
      <style:text-properties officeooo:rsid="00b2bf3b"/>
    </style:style>
    <style:style style:name="T103" style:family="text">
      <style:text-properties officeooo:rsid="00b5692e"/>
    </style:style>
    <style:style style:name="T104" style:family="text">
      <style:text-properties officeooo:rsid="00b5a33c"/>
    </style:style>
    <style:style style:name="T105" style:family="text">
      <style:text-properties style:font-name="Verdana" fo:font-size="11pt" style:font-size-asian="11pt" style:font-name-complex="Verdana" style:font-size-complex="11pt"/>
    </style:style>
    <style:style style:name="T106" style:family="text">
      <style:text-properties style:font-name="Verdana" fo:font-size="11pt" officeooo:rsid="00bc5efd" style:font-size-asian="11pt" style:font-name-complex="Verdana" style:font-size-complex="11pt"/>
    </style:style>
    <style:style style:name="T107" style:family="text">
      <style:text-properties style:font-name="Verdana" fo:font-size="11pt" officeooo:rsid="00c1f7d4" style:font-size-asian="11pt" style:font-name-complex="Verdana" style:font-size-complex="11pt"/>
    </style:style>
    <style:style style:name="T108" style:family="text">
      <style:text-properties fo:font-weight="bold" style:font-weight-asian="bold" style:font-weight-complex="bold"/>
    </style:style>
    <style:style style:name="T109" style:family="text">
      <style:text-properties fo:font-weight="bold" officeooo:rsid="00cfe1a8" style:font-weight-asian="bold" style:font-weight-complex="bold"/>
    </style:style>
    <style:style style:name="T110" style:family="text">
      <style:text-properties fo:font-weight="bold" officeooo:rsid="00d014de" style:font-weight-asian="bold" style:font-weight-complex="bold"/>
    </style:style>
    <style:style style:name="T111" style:family="text">
      <style:text-properties fo:font-weight="bold" officeooo:rsid="00dadbec" style:font-weight-asian="bold" style:font-weight-complex="bold"/>
    </style:style>
    <style:style style:name="T112" style:family="text">
      <style:text-properties fo:font-weight="bold" officeooo:rsid="009252f8" style:font-weight-asian="bold" style:font-weight-complex="bold"/>
    </style:style>
    <style:style style:name="T113" style:family="text">
      <style:text-properties fo:font-weight="bold" officeooo:rsid="00952400" style:font-weight-asian="bold" style:font-weight-complex="bold"/>
    </style:style>
    <style:style style:name="T114" style:family="text">
      <style:text-properties fo:font-weight="bold" officeooo:rsid="00a2e341" style:font-weight-asian="bold" style:font-weight-complex="bold"/>
    </style:style>
    <style:style style:name="T115" style:family="text">
      <style:text-properties fo:font-weight="bold" officeooo:rsid="00e4333a" style:font-weight-asian="bold" style:font-weight-complex="bold"/>
    </style:style>
    <style:style style:name="T116" style:family="text">
      <style:text-properties fo:font-weight="bold" officeooo:rsid="004ad644" style:font-weight-asian="bold" style:font-weight-complex="bold"/>
    </style:style>
    <style:style style:name="T117" style:family="text">
      <style:text-properties fo:font-weight="bold" officeooo:rsid="00ab4738" style:font-weight-asian="bold" style:font-weight-complex="bold"/>
    </style:style>
    <style:style style:name="T118" style:family="text">
      <style:text-properties fo:font-weight="bold" officeooo:rsid="00e529ab" style:font-weight-asian="bold" style:font-weight-complex="bold"/>
    </style:style>
    <style:style style:name="T119" style:family="text">
      <style:text-properties fo:font-weight="bold" officeooo:rsid="00e554da" style:font-weight-asian="bold" style:font-weight-complex="bold"/>
    </style:style>
    <style:style style:name="T120" style:family="text">
      <style:text-properties fo:font-weight="bold" officeooo:rsid="00ea91ba" style:font-weight-asian="bold" style:font-weight-complex="bold"/>
    </style:style>
    <style:style style:name="T121" style:family="text">
      <style:text-properties fo:font-weight="normal" style:font-weight-asian="normal" style:font-weight-complex="normal"/>
    </style:style>
    <style:style style:name="T122" style:family="text">
      <style:text-properties fo:font-weight="normal" officeooo:rsid="00c830fa" style:font-weight-asian="normal" style:font-weight-complex="normal"/>
    </style:style>
    <style:style style:name="T123" style:family="text">
      <style:text-properties officeooo:rsid="00bd28ee"/>
    </style:style>
    <style:style style:name="T124" style:family="text">
      <style:text-properties fo:color="#ff6600"/>
    </style:style>
    <style:style style:name="T125" style:family="text">
      <style:text-properties officeooo:rsid="00be3568"/>
    </style:style>
    <style:style style:name="T126" style:family="text">
      <style:text-properties officeooo:rsid="00be37ea"/>
    </style:style>
    <style:style style:name="T127" style:family="text">
      <style:text-properties officeooo:rsid="00bfff3c"/>
    </style:style>
    <style:style style:name="T128" style:family="text">
      <style:text-properties officeooo:rsid="00c4c52f"/>
    </style:style>
    <style:style style:name="T129" style:family="text">
      <style:text-properties officeooo:rsid="00c6b679"/>
    </style:style>
    <style:style style:name="T130" style:family="text">
      <style:text-properties officeooo:rsid="00c8f815"/>
    </style:style>
    <style:style style:name="T131" style:family="text">
      <style:text-properties officeooo:rsid="00ca800e"/>
    </style:style>
    <style:style style:name="T132" style:family="text">
      <style:text-properties officeooo:rsid="00cd0409"/>
    </style:style>
    <style:style style:name="T133" style:family="text">
      <style:text-properties officeooo:rsid="00cd9caf"/>
    </style:style>
    <style:style style:name="T134" style:family="text">
      <style:text-properties officeooo:rsid="00ceb4b5"/>
    </style:style>
    <style:style style:name="T135" style:family="text">
      <style:text-properties officeooo:rsid="00cf5a8a"/>
    </style:style>
    <style:style style:name="T136" style:family="text">
      <style:text-properties officeooo:rsid="00cfe1a8"/>
    </style:style>
    <style:style style:name="T137" style:family="text">
      <style:text-properties officeooo:rsid="00d1975b"/>
    </style:style>
    <style:style style:name="T138" style:family="text">
      <style:text-properties officeooo:rsid="00d368fe"/>
    </style:style>
    <style:style style:name="T139" style:family="text">
      <style:text-properties officeooo:rsid="00d40b6c"/>
    </style:style>
    <style:style style:name="T140" style:family="text">
      <style:text-properties officeooo:rsid="00d56841"/>
    </style:style>
    <style:style style:name="T141" style:family="text">
      <style:text-properties officeooo:rsid="00d6bf7c"/>
    </style:style>
    <style:style style:name="T142" style:family="text">
      <style:text-properties officeooo:rsid="00d8aed9"/>
    </style:style>
    <style:style style:name="T143" style:family="text">
      <style:text-properties officeooo:rsid="00d8f6b2"/>
    </style:style>
    <style:style style:name="T144" style:family="text">
      <style:text-properties officeooo:rsid="00dadbec"/>
    </style:style>
    <style:style style:name="T145" style:family="text">
      <style:text-properties officeooo:rsid="00dc2f72"/>
    </style:style>
    <style:style style:name="T146" style:family="text">
      <style:text-properties officeooo:rsid="00de1932"/>
    </style:style>
    <style:style style:name="T147" style:family="text">
      <style:text-properties officeooo:rsid="00df044c"/>
    </style:style>
    <style:style style:name="T148" style:family="text">
      <style:text-properties officeooo:rsid="00e0f914"/>
    </style:style>
    <style:style style:name="T149" style:family="text">
      <style:text-properties officeooo:rsid="00e23af5"/>
    </style:style>
    <style:style style:name="T150" style:family="text">
      <style:text-properties officeooo:rsid="00e4333a"/>
    </style:style>
    <style:style style:name="T151" style:family="text">
      <style:text-properties officeooo:rsid="00e501ae"/>
    </style:style>
    <style:style style:name="T152" style:family="text">
      <style:text-properties officeooo:rsid="00e529ab"/>
    </style:style>
    <style:style style:name="T153" style:family="text">
      <style:text-properties officeooo:rsid="00e554da"/>
    </style:style>
    <style:style style:name="T154" style:family="text">
      <style:text-properties officeooo:rsid="00e617a0"/>
    </style:style>
    <style:style style:name="T155" style:family="text">
      <style:text-properties officeooo:rsid="00e81c66"/>
    </style:style>
    <style:style style:name="T156" style:family="text">
      <style:text-properties officeooo:rsid="00e98fba"/>
    </style:style>
    <style:style style:name="T157" style:family="text">
      <style:text-properties officeooo:rsid="00ea0be3"/>
    </style:style>
    <style:style style:name="T158" style:family="text">
      <style:text-properties officeooo:rsid="00eba766"/>
    </style:style>
    <style:style style:name="T159" style:family="text">
      <style:text-properties officeooo:rsid="00ed6609"/>
    </style:style>
    <style:style style:name="T160" style:family="text">
      <style:text-properties officeooo:rsid="00ee7ee4"/>
    </style:style>
    <style:style style:name="T161" style:family="text">
      <style:text-properties officeooo:rsid="00f044c9"/>
    </style:style>
    <style:style style:name="T162" style:family="text">
      <style:text-properties officeooo:rsid="00f3497d"/>
    </style:style>
    <style:style style:name="T163" style:family="text">
      <style:text-properties officeooo:rsid="00f6f265"/>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57">D</text:span>iputadas y Diputados de Santa Fe:</text:p>
      <text:p text:style-name="P35"><text:span text:style-name="T107">L</text:span><text:span text:style-name="T105">a Comisión de Salud Pública y Asistencia Social, ha considerado el </text:span><text:span text:style-name="T14">Expediente Nº 28803 proyecto de ley de los señores diputados Marcelo Picardi, Roberto F. Reutemann y Avelino Lago, por el cual se regula el ejercicio profesional de la </text:span><text:span text:style-name="T15">C</text:span><text:span text:style-name="T14">osmetología, en el ámbito de la Provincia</text:span><text:span text:style-name="T105">; y, atento a que el proyecto cuenta con dictamen precedente; </text:span><text:span text:style-name="T106">y,</text:span><text:span text:style-name="T105"> por las razones expuestas en sus fundamentos y las que podrá dar el miembro informante, </text:span><text:span text:style-name="T106">esta Comisión </text:span><text:span text:style-name="T105">aconseja la aprobación del siguiente texto:</text:span></text:p>
      <text:p text:style-name="P32"/>
      <text:p text:style-name="P33"/>
      <text:p text:style-name="P12">LA LEGISLATURA DE LA PROVINCIA SANCIONA CON FUERZA DE </text:p>
      <text:p text:style-name="P12">LEY: </text:p>
      <text:p text:style-name="P12"/>
      <text:p text:style-name="P21">EJERCICIO DE LA COSMETOLOGÍA<text:span text:style-name="T42"> </text:span><text:span text:style-name="T43">FACIAL Y CORPORAL</text:span></text:p>
      <text:p text:style-name="P12"/>
      <text:p text:style-name="P12">Título I </text:p>
      <text:p text:style-name="P27">Disposiciones Generales</text:p>
      <text:p text:style-name="P12"/>
      <text:p text:style-name="P12">Cap<text:span text:style-name="T128">í</text:span>tulo <text:span text:style-name="T123">1</text:span> </text:p>
      <text:p text:style-name="P28">Objeto y Autoridad de Aplicación</text:p>
      <text:p text:style-name="P2"/>
      <text:p text:style-name="P9"><draw:frame draw:style-name="fr1" draw:name="Marco2" text:anchor-type="paragraph" svg:x="4.494cm" svg:y="0.002cm" svg:width="3.542cm" draw:z-index="18"><draw:text-box fo:min-height="0.79cm"><text:p text:style-name="P37">ARTICULO <text:span text:style-name="T158">1º</text:span>: </text:p></draw:text-box></draw:frame><text:span text:style-name="T124"> </text:span><text:span text:style-name="T17">Objeto.</text:span><text:span text:style-name="T16"> </text:span><text:span text:style-name="T19">Regular el ejercicio de la Cosmetología Facial y Corporal </text:span><text:span text:style-name="T20">en el ámbito provincial.</text:span></text:p>
      <text:p text:style-name="P2"/>
      <text:p text:style-name="P2"><draw:frame draw:style-name="fr1" draw:name="Marco1" text:anchor-type="paragraph" svg:x="4.494cm" svg:y="0.002cm" svg:width="3.542cm" draw:z-index="19"><draw:text-box fo:min-height="0.79cm"><text:p text:style-name="P37">ARTICULO <text:span text:style-name="T158">2º</text:span> </text:p></draw:text-box></draw:frame><text:span text:style-name="T108">Autoridad de Aplicación</text:span>. La Autoridad de Aplicación <text:span text:style-name="T129">es</text:span> el Ministerio de Salud.</text:p>
      <text:p text:style-name="P2"/>
      <text:p text:style-name="P2"/>
      <text:p text:style-name="P12">Cap<text:span text:style-name="T128">í</text:span>tulo <text:span text:style-name="T125">2</text:span> </text:p>
      <text:p text:style-name="P13"><text:span text:style-name="T109">Ejercicio Profesional, Título y Actividad</text:span><text:span text:style-name="T135"> </text:span></text:p>
      <text:p text:style-name="P2"/>
      <text:p text:style-name="P2"><draw:frame draw:style-name="fr1" draw:name="Marco3" text:anchor-type="paragraph" svg:x="4.494cm" svg:y="0.002cm" svg:width="3.542cm" draw:z-index="20"><draw:text-box fo:min-height="0.79cm"><text:p text:style-name="P37">ARTICULO <text:span text:style-name="T158">3º</text:span>: </text:p></draw:text-box></draw:frame> <text:span text:style-name="T108">Ejercicio Profesional. </text:span><text:span text:style-name="T122">S</text:span><text:span text:style-name="T121">e</text:span> considera <text:span text:style-name="T7">E</text:span>jercicio <text:span text:style-name="T7">P</text:span>rofesional de la Cosmetología <text:span text:style-name="T43">Facial y Corporal</text:span>, la disciplina que interviene en la evaluación, prevención, conservación, tratamiento y recuperación de la piel sana de las personas, aplicando las distintas técnicas, sustancias y aparatología aptas para la preservación de la salud general y estética de la piel, dentro de los límites de su competencia, que derivan de las incumbencias de los respectivos títulos habilitantes. </text:p>
      <text:p text:style-name="P2"/>
      <text:p text:style-name="P10"><draw:frame draw:style-name="fr1" draw:name="Marco4" text:anchor-type="paragraph" svg:x="4.494cm" svg:y="0.002cm" svg:width="3.542cm" draw:z-index="21"><draw:text-box fo:min-height="0.79cm"><text:p text:style-name="P37">ARTICULO <text:span text:style-name="T158">4º</text:span>: </text:p></draw:text-box></draw:frame> <text:span text:style-name="T110">T</text:span><text:span text:style-name="T108">ítulo Profesional.</text:span> Podrán ejercer la profesión de <text:s/>Cosmetólogo <text:span text:style-name="T43">Facial y Corporal</text:span>, las personas <text:span text:style-name="T10">que acrediten un título habilitante </text:span><text:span text:style-name="T44">con una duración no menor de </text:span><text:span text:style-name="T46">dos</text:span><text:span text:style-name="T44"> </text:span><text:span text:style-name="T45">(</text:span><text:span text:style-name="T46">2</text:span><text:span text:style-name="T45">) </text:span><text:span text:style-name="T44">años, </text:span><text:span text:style-name="T10">expedido por Universidades, Escuelas, Institutos Nacionales y/o Provinciales </text:span><text:soft-page-break/><text:span text:style-name="T10">y/o Privados, debidamente reconocidos por la autoridad competente; o expedidos en el extranjero y que se encuentren revalidados en la República Argentina.</text:span></text:p>
      <text:p text:style-name="P2"/>
      <text:p text:style-name="P10"><draw:frame draw:style-name="fr1" draw:name="Marco5" text:anchor-type="paragraph" svg:x="4.494cm" svg:y="0.002cm" svg:width="3.542cm" draw:z-index="22"><draw:text-box fo:min-height="0.79cm"><text:p text:style-name="P37">ARTICULO <text:span text:style-name="T158">5º</text:span>: </text:p></draw:text-box></draw:frame><text:span text:style-name="T108">Actividades</text:span>. El <text:span text:style-name="T131">profesional </text:span><text:span text:style-name="T27">Profesional</text:span><text:span text:style-name="T11"> </text:span><text:span text:style-name="T27">Cosmetólogo</text:span><text:span text:style-name="T11"> </text:span><text:span text:style-name="T27">Facial y Corporal</text:span><text:span text:style-name="T131"> </text:span>podrá realizar las siguientes actividades: </text:p>
      <text:p text:style-name="P2"/>
      <text:list xml:id="list2518112907585216726" text:style-name="L2">
        <text:list-item>
          <text:p text:style-name="P73"><text:span text:style-name="T130">b</text:span>rindar atención cosmética y contribuir al mejoramiento de la piel sana; </text:p>
        </text:list-item>
        <text:list-item>
          <text:p text:style-name="P73"><text:span text:style-name="T130">r</text:span>ealizar tratamientos simples dedicados a preparar la piel para tratamientos o prácticas efectuadas por el médico especialista;</text:p>
        </text:list-item>
        <text:list-item>
          <text:p text:style-name="P73"><text:span text:style-name="T130">p</text:span>rotocolizar el cuidado de la piel sana o enferma en función del reconocimiento estético, organizando la prestación del servicio, en condiciones óptimas de calidad;</text:p>
        </text:list-item>
        <text:list-item>
          <text:p text:style-name="P73"><text:span text:style-name="T130">i</text:span>ntegrar equipos <text:span text:style-name="T162">multi</text:span><text:span text:style-name="T28">disciplinarios</text:span> conjuntamente con dermatólogos, esteticistas, cirujanos plásticos y flebólogos;</text:p>
        </text:list-item>
        <text:list-item>
          <text:p text:style-name="P73"><text:span text:style-name="T130">d</text:span>esarrollar una actividad independiente pudiendo realizar el asesoramiento técnico y cosmético en el área de su competencia; <text:span text:style-name="T130">y,</text:span></text:p>
        </text:list-item>
        <text:list-item>
          <text:p text:style-name="P74"><text:span text:style-name="T4">c</text:span><text:span text:style-name="T3">olaborar en el estudio, desarrollo, análisis y evaluación de productos cosméticos</text:span><text:span text:style-name="T2">. </text:span></text:p>
        </text:list-item>
      </text:list>
      <text:p text:style-name="P39"/>
      <text:p text:style-name="P38"/>
      <text:p text:style-name="P12">Cap<text:span text:style-name="T133">í</text:span>tulo <text:span text:style-name="T126">3</text:span> </text:p>
      <text:p text:style-name="P22">Derechos <text:span text:style-name="T132">y</text:span> Obligaciones <text:span text:style-name="T132">d</text:span><text:span text:style-name="T66">e</text:span><text:span text:style-name="T132">l</text:span><text:span text:style-name="T66"> </text:span><text:span text:style-name="T136">Profesional </text:span>Cosmet<text:span text:style-name="T132">ó</text:span><text:span text:style-name="T66">logo</text:span><text:span text:style-name="T42"> </text:span><text:span text:style-name="T43">Facial </text:span><text:span text:style-name="T47">y</text:span><text:span text:style-name="T43"> Corporal</text:span></text:p>
      <text:p text:style-name="P24"/>
      <text:p text:style-name="P11"><draw:frame draw:style-name="fr1" draw:name="Marco6" text:anchor-type="paragraph" svg:x="4.494cm" svg:y="0.002cm" svg:width="3.542cm" draw:z-index="23"><draw:text-box fo:min-height="0.79cm"><text:p text:style-name="P37">ARTICULO <text:span text:style-name="T158">6º</text:span>: </text:p></draw:text-box></draw:frame><text:span text:style-name="T108">Derechos</text:span>. <text:span text:style-name="T134">El </text:span><text:span text:style-name="T21">Profesional </text:span><text:span text:style-name="T18">Cosmet</text:span><text:span text:style-name="T22">ó</text:span><text:span text:style-name="T23">logo</text:span><text:span text:style-name="T24"> </text:span><text:span text:style-name="T25">Facial </text:span><text:span text:style-name="T26">y</text:span><text:span text:style-name="T25"> Corporal</text:span><text:span text:style-name="T134"> t</text:span><text:span text:style-name="T66">iene los siguientes de</text:span>rechos: </text:p>
      <text:p text:style-name="P2"/>
      <text:list xml:id="list5412923929062965613" text:style-name="L3">
        <text:list-item>
          <text:p text:style-name="P41"><text:span text:style-name="T134">e</text:span>jercer la profesión libremente, conforme las modalidades establecidas en las incumbencias profesionales; <text:span text:style-name="T134">y,</text:span></text:p>
        </text:list-item>
        <text:list-item>
          <text:p text:style-name="P41"><text:span text:style-name="T134">r</text:span>ecibir retribuciones justas y equitativas por su trabajo profesional, conforme a las normas de aplicación. </text:p>
        </text:list-item>
      </text:list>
      <text:p text:style-name="P2"/>
      <text:p text:style-name="P11"><draw:frame draw:style-name="fr1" draw:name="Marco7" text:anchor-type="paragraph" svg:x="4.494cm" svg:y="0.002cm" svg:width="3.542cm" draw:z-index="24"><draw:text-box fo:min-height="0.79cm"><text:p text:style-name="P37">ARTICULO <text:span text:style-name="T158">7º</text:span>: </text:p></draw:text-box></draw:frame><text:span text:style-name="T108">Obligaciones</text:span>. <text:span text:style-name="T134">El </text:span><text:span text:style-name="T21">Profesional </text:span><text:span text:style-name="T18">Cosmet</text:span><text:span text:style-name="T22">ó</text:span><text:span text:style-name="T23">logo</text:span><text:span text:style-name="T24"> </text:span><text:span text:style-name="T25">Facial </text:span><text:span text:style-name="T26">y</text:span><text:span text:style-name="T25"> Corporal</text:span> <text:span text:style-name="T134">e</text:span><text:span text:style-name="T67">stá</text:span> obligad<text:span text:style-name="T67">o </text:span><text:span text:style-name="T134">a</text:span>: </text:p>
      <text:p text:style-name="P2"/>
      <text:list xml:id="list3862755678955059402" text:style-name="L4">
        <text:list-item>
          <text:p text:style-name="P42"><text:span text:style-name="T134">e</text:span>jercer dentro de los límites estrictos del campo profesional autorizado;</text:p>
        </text:list-item>
        <text:list-item>
          <text:p text:style-name="P42"><text:span text:style-name="T134">l</text:span>imitar su actuación a la prescripción o indicación del Profesional Médico interviniente cuando el caso lo requiere;</text:p>
        </text:list-item>
        <text:list-item>
          <text:p text:style-name="P42"><text:span text:style-name="T134">l</text:span>imitar su actuación a la actividad estrictamente asignada al Cosmetólogo <text:span text:style-name="T68">Facial y Corporal</text:span>; <text:span text:style-name="T134">y,</text:span></text:p>
        </text:list-item>
        <text:list-item>
          <text:p text:style-name="P42"><text:span text:style-name="T134">d</text:span>erivar la atención del paciente cuando la necesidad o problema presentado no corresponda a la esfera de su especialidad.</text:p>
        </text:list-item>
      </text:list>
      <text:p text:style-name="P2"><text:soft-page-break/></text:p>
      <text:p text:style-name="P12">Título II </text:p>
      <text:p text:style-name="P23">Colegio <text:span text:style-name="T135">d</text:span>e Cosmetólogos <text:span text:style-name="T69">Facial </text:span><text:span text:style-name="T135">y</text:span><text:span text:style-name="T69"> Corporal</text:span></text:p>
      <text:p text:style-name="P12"/>
      <text:p text:style-name="P12">Cap<text:span text:style-name="T137">í</text:span>tulo <text:span text:style-name="T126">1</text:span> </text:p>
      <text:p text:style-name="P25">Creación <text:span text:style-name="T137">y</text:span> Régimen Legal</text:p>
      <text:p text:style-name="P12"/>
      <text:p text:style-name="P2"/>
      <text:p text:style-name="P2"><draw:frame draw:style-name="fr1" draw:name="Marco8" text:anchor-type="paragraph" svg:x="4.494cm" svg:y="0.002cm" svg:width="3.542cm" draw:z-index="25"><draw:text-box fo:min-height="0.79cm"><text:p text:style-name="P37">ARTICULO <text:span text:style-name="T158">8º</text:span>: </text:p></draw:text-box></draw:frame><text:span text:style-name="T108">Creación</text:span>. Créase en la provincia el Colegio de Cosmetólogos <text:span text:style-name="T70">Facial y Corporal</text:span>, el que funcionará con el carácter de persona jurídica de derecho privado en ejercicio de funciones públicas.</text:p>
      <text:p text:style-name="P2"/>
      <text:p text:style-name="P2"><draw:frame draw:style-name="fr1" draw:name="Marco9" text:anchor-type="paragraph" svg:x="4.494cm" svg:y="0.002cm" svg:width="3.542cm" draw:z-index="26"><draw:text-box fo:min-height="0.79cm"><text:p text:style-name="P37">ARTICULO <text:span text:style-name="T158">9º</text:span>: </text:p></draw:text-box></draw:frame><text:span text:style-name="T108">Jurisdicciones</text:span>. A los efectos de su funcionamiento, se divide en dos Circunscripciones:<text:span text:style-name="T8"> primera </text:span>y segunda, con asiento en las ciudades de Santa Fe y Rosario respectivamente:</text:p>
      <text:p text:style-name="P2"/>
      <text:list xml:id="list7714910035943444083" text:style-name="L5">
        <text:list-item>
          <text:p text:style-name="P43">Primera <text:span text:style-name="T8">Circunscripción </text:span>con sede en la ciudad de Santa Fe, comprenderá los <text:span text:style-name="T8">D</text:span>epartamentos <text:span text:style-name="T6">G</text:span>aray, General Obligado, Castellanos, La Capital, Las Colonias, 9 de Julio, San Cristóbal, San Jerónimo, San Javier, San Justo, San Martín y Vera; <text:span text:style-name="T138">y,</text:span></text:p>
          <text:p text:style-name="P43"/>
        </text:list-item>
        <text:list-item>
          <text:p text:style-name="P43">Segunda <text:span text:style-name="T8">Circunscripción</text:span> con sede en <text:span text:style-name="T8">la ciudad de</text:span> Rosario, comprenderá los <text:span text:style-name="T8">D</text:span>epartamentos Belgrano, Caseros, Constitución, General López, Iriondo, Rosario y San Lorenzo.</text:p>
        </text:list-item>
      </text:list>
      <text:p text:style-name="P2"/>
      <text:p text:style-name="P2">Los Colegios podrán crear delegaciones en los departamentos de su competencia, en los casos y en las condiciones que sus estatutos determinen.</text:p>
      <text:p text:style-name="P2"/>
      <text:p text:style-name="P2"><draw:frame draw:style-name="fr1" draw:name="Marco10" text:anchor-type="paragraph" svg:x="4.494cm" svg:y="0.002cm" svg:width="3.542cm" draw:z-index="27"><draw:text-box fo:min-height="0.79cm"><text:p text:style-name="P37">ARTICULO <text:span text:style-name="T158">10</text:span>: </text:p></draw:text-box></draw:frame><text:span text:style-name="T108">Fines</text:span>. El Colegio de Cosmetólogos<text:span text:style-name="T71"> Facial y Corporal</text:span> tendrá como finalidad primordial, <text:span text:style-name="T154">s</text:span>in perjuicio de los cometidos que estatutariamente se le asignen, elegir a los representantes de los colegiados para un eficaz resguardo de las actividades de la cosmetología <text:span text:style-name="T72">facial y corporal</text:span>, mediante un contralor en su disciplina y ejercicio.</text:p>
      <text:p text:style-name="P2"/>
      <text:p text:style-name="P2"><draw:frame draw:style-name="fr1" draw:name="Marco11" text:anchor-type="paragraph" svg:x="4.494cm" svg:y="0.002cm" svg:width="3.542cm" draw:z-index="28"><draw:text-box fo:min-height="0.79cm"><text:p text:style-name="P37">ARTICULO <text:span text:style-name="T158">11</text:span>: </text:p></draw:text-box></draw:frame><text:span text:style-name="T108">Miembros</text:span>. Son miembros del Colegio de Cosmetólog<text:span text:style-name="T73">os Facial y Corporal</text:span>, aquellos profesionales que posean título según lo establecido <text:span text:style-name="T139">en</text:span> el <text:span text:style-name="T139">A</text:span>rtículo <text:span text:style-name="T139">4º</text:span> de la presente y que hubieren cumplimentado íntegramente los requisitos establecidos para acceder a la matriculación, de carácter obligatorio para el ejercicio profesional.</text:p>
      <text:p text:style-name="P2"/>
      <text:p text:style-name="P2"><draw:frame draw:style-name="fr1" draw:name="Marco12" text:anchor-type="paragraph" svg:x="4.494cm" svg:y="0.002cm" svg:width="3.542cm" draw:z-index="29"><draw:text-box fo:min-height="0.79cm"><text:p text:style-name="P37">ARTICULO <text:span text:style-name="T158">12</text:span>: </text:p></draw:text-box></draw:frame><text:span text:style-name="T108">Funciones</text:span>. El Colegio de Cosmetólogos <text:span text:style-name="T74">Facial y Corporal</text:span>, sin perjuicio de las que estatutariamente se le <text:soft-page-break/>asignen, tiene las siguientes funciones:</text:p>
      <text:p text:style-name="P2"/>
      <text:list xml:id="list546838533622091643" text:style-name="L6">
        <text:list-item>
          <text:p text:style-name="P44"><text:span text:style-name="T139">e</text:span>jercer el gobierno de la matrícula profesional;</text:p>
        </text:list-item>
        <text:list-item>
          <text:p text:style-name="P44"><text:span text:style-name="T139">e</text:span>jercer el contralor del ejercicio de la Cosmetología <text:span text:style-name="T74">Facial y Corporal</text:span>;</text:p>
        </text:list-item>
        <text:list-item>
          <text:p text:style-name="P44"><text:span text:style-name="T139">e</text:span>jercer el poder disciplinario sobre los colegiados;</text:p>
        </text:list-item>
        <text:list-item>
          <text:p text:style-name="P44"><text:span text:style-name="T139">v</text:span>elar por el cumplimiento de la presente ley y de toda otra disposición emergente de la misma, así como de las resoluciones del propio Colegio que tengan relación con la Cosmetología <text:span text:style-name="T75">Facial y Corporal</text:span>;</text:p>
        </text:list-item>
        <text:list-item>
          <text:p text:style-name="P44"><text:span text:style-name="T139">c</text:span>ombatir el ejercicio ilegal de la profesión;</text:p>
        </text:list-item>
        <text:list-item>
          <text:p text:style-name="P44"><text:span text:style-name="T139">v</text:span>elar y peticionar por la protección de los derechos de los profesionales de la Cosmetología <text:span text:style-name="T76">Facial y Corporal</text:span>; y patrocinarlos individual y colectivamente, para asegurar las más amplias garantías en el ejercicio de la profesión;</text:p>
        </text:list-item>
        <text:list-item>
          <text:p text:style-name="P44"><text:span text:style-name="T139">r</text:span>epresentar a los colegiados ante los organismos públicos o privados cuando se afecte el libre ejercicio de la profesión o se vulneren los derechos que les corresponde como Cosmetólogos <text:span text:style-name="T76">Facial y Corporal</text:span>;</text:p>
        </text:list-item>
        <text:list-item>
          <text:p text:style-name="P44"><text:span text:style-name="T139">p</text:span>ropender al mejoramiento profesional en todos sus aspectos: científico, técnico, cultural y social, y fomentar el espíritu de solidaridad y recíproca consideración entre <text:span text:style-name="T5">l</text:span>os profesionales de la Cosmetología <text:span text:style-name="T77">Facial y Corporal</text:span>;</text:p>
        </text:list-item>
        <text:list-item>
          <text:p text:style-name="P44"><text:span text:style-name="T139">c</text:span>olaborar con los organismos del Estado en la elaboración de proyectos de ley, programas e iniciativas que requieran la participación de la profesión, proporcionando su asesoramiento;</text:p>
        </text:list-item>
        <text:list-item>
          <text:p text:style-name="P44"><text:span text:style-name="T139">p</text:span>ropiciar y estimular la investigación científica;</text:p>
        </text:list-item>
        <text:list-item>
          <text:p text:style-name="P44"><text:span text:style-name="T139">r</text:span>ealizar y promover la organización y participación en congresos, jornadas; conferencias, cursos, cursillos de actualización técnica, científica, profesional referida a la Cosmetología <text:span text:style-name="T78">Facial y Corporal</text:span> y otras disciplinas afines;</text:p>
        </text:list-item>
        <text:list-item>
          <text:p text:style-name="P44"><text:span text:style-name="T139">e</text:span>stablecer vínculos con entidades análogas. Integrar federaciones o confederaciones de la Cosmetología;</text:p>
        </text:list-item>
        <text:list-item>
          <text:p text:style-name="P44"><text:span text:style-name="T139">a</text:span>dquirir, enajenar, grabar y administrar bienes, aceptar legados y donaciones, los que sólo podrán destinarse al cumplimiento de los fines del Colegio como Institución;</text:p>
        </text:list-item>
        <text:list-item>
          <text:p text:style-name="P44"><text:span text:style-name="T139">r</text:span>ecaudar los importes correspondientes a derechos de matriculación, cuotas periódicas, <text:span text:style-name="T12">contribuciones extraordinarias, tasas que deban abonar los colegiados;</text:span></text:p>
        </text:list-item>
        <text:list-item>
          <text:p text:style-name="P72"><text:span text:style-name="T139">i</text:span>ntervenir como árbitro en las cuestiones atinentes al ejercicio profesional, cuando se le solicite, y evacuar las consultas que se le formulen;</text:p>
        </text:list-item>
        <text:list-item>
          <text:p text:style-name="P44"><text:span text:style-name="T139">e</text:span>legir sus propias autoridades y dictar sus reglamentos internos;</text:p>
        </text:list-item>
        <text:list-item>
          <text:p text:style-name="P44"><text:span text:style-name="T139">a</text:span>segurar, mediante gestiones y disposiciones internas, dentro de las facultades que le son propias, el más alto grado de organización profesional, en consonancia con el <text:s/>espíritu y la letra de la presente Ley;</text:p>
        </text:list-item>
        <text:list-item>
          <text:p text:style-name="P44"><text:soft-page-break/><text:span text:style-name="T139">p</text:span>ropiciar ante las universi<text:span text:style-name="T29">dades</text:span>, <text:span text:style-name="T29">escuelas, institutos nacionales, provinciales o privados debidamente reconocidos por la autoridad competente </text:span>la modificación de los planes de estudio de la carrera de Cosmetología y colaborar con informes, investigaciones y proyectos;</text:p>
        </text:list-item>
        <text:list-item>
          <text:p text:style-name="P44"><text:span text:style-name="T139">c</text:span>onvenir con universidades y entidades autorizadas, la realización de cursos de capacitación y pasantías;</text:p>
        </text:list-item>
        <text:list-item>
          <text:p text:style-name="P44"><text:span text:style-name="T139">d</text:span>ifundir el ejercicio y las competencias de la profesión de Cosmetología <text:span text:style-name="T79">Facial y Corporal</text:span>; <text:span text:style-name="T139">y,</text:span></text:p>
        </text:list-item>
        <text:list-item>
          <text:p text:style-name="P44"><text:span text:style-name="T139">p</text:span>articipar en la creación del <text:span text:style-name="T11">Código Deontológico </text:span>de los profesionales de la Cosmetología <text:span text:style-name="T80">Facial y Corporal</text:span>.</text:p>
          <text:p text:style-name="P44"/>
        </text:list-item>
      </text:list>
      <text:p text:style-name="P2"/>
      <text:p text:style-name="P12">Cap<text:span text:style-name="T155">í</text:span>tulo <text:span text:style-name="T126">2</text:span> </text:p>
      <text:p text:style-name="P12"><text:span text:style-name="T108">Recursos</text:span> </text:p>
      <text:p text:style-name="P12"/>
      <text:p text:style-name="P2"><draw:frame draw:style-name="fr1" draw:name="Marco13" text:anchor-type="paragraph" svg:x="4.494cm" svg:y="0.002cm" svg:width="3.542cm" draw:z-index="30"><draw:text-box fo:min-height="0.79cm"><text:p text:style-name="P37">ARTICULO <text:span text:style-name="T158">13</text:span>: </text:p></draw:text-box></draw:frame><text:span text:style-name="T108">Origen de los Recursos</text:span>. El Colegio contará para su funcionamiento con los recursos provenientes de: </text:p>
      <text:p text:style-name="P2"/>
      <text:list xml:id="list8518002297155168551" text:style-name="L7">
        <text:list-item>
          <text:p text:style-name="P45"><text:span text:style-name="T140">d</text:span>erecho de inscripción y reinscripción en la matrícula; </text:p>
        </text:list-item>
        <text:list-item>
          <text:p text:style-name="P45"><text:span text:style-name="T140">c</text:span>uota periódica que deben abonar los colegiados; </text:p>
        </text:list-item>
        <text:list-item>
          <text:p text:style-name="P45"><text:span text:style-name="T140">c</text:span>ontribuciones extraordinarias que determine la Asamblea;</text:p>
        </text:list-item>
        <text:list-item>
          <text:p text:style-name="P45"><text:span text:style-name="T140">d</text:span>onaciones, subsidios, legados <text:span text:style-name="T30">y demás adquisiciones que se hicieren a cualquier título;</text:span></text:p>
        </text:list-item>
        <text:list-item>
          <text:p text:style-name="P69"><text:span text:style-name="T140">i</text:span>ngresos por servicios que se presten a los matriculados o terceros; <text:span text:style-name="T140">y,</text:span></text:p>
        </text:list-item>
        <text:list-item>
          <text:p text:style-name="P45"><text:span text:style-name="T140">c</text:span>ualquier otro recurso que pueda percibir el Colegio, con destino al cumplimiento de sus fines.</text:p>
        </text:list-item>
      </text:list>
      <text:p text:style-name="P2"/>
      <text:p text:style-name="P2"><draw:frame draw:style-name="fr1" draw:name="Marco14" text:anchor-type="paragraph" svg:x="4.494cm" svg:y="0.002cm" svg:width="3.542cm" draw:z-index="31"><draw:text-box fo:min-height="0.79cm"><text:p text:style-name="P37">ARTICULO <text:span text:style-name="T158">14</text:span>: </text:p></draw:text-box></draw:frame><text:span text:style-name="T108">Ordenamiento de los Recursos</text:span>. La recepción de las cuotas, <text:span text:style-name="T31">los ingresos por servicios</text:span> y contribuciones extraordinarias <text:span text:style-name="T31">a que se refiere el </text:span><text:span text:style-name="T141">A</text:span><text:span text:style-name="T31">rtículo </text:span><text:span text:style-name="T141">13</text:span><text:span text:style-name="T31"> </text:span>se debe ajustar a lo siguiente: </text:p>
      <text:p text:style-name="P2"/>
      <text:list xml:id="list4594386985661078199" text:style-name="L8">
        <text:list-item>
          <text:p text:style-name="P46"><text:span text:style-name="T31">se</text:span>r abonadas en la fecha y plazos que determinen las resoluciones y reglamentos emanados de la Asamblea de Colegiados;</text:p>
        </text:list-item>
        <text:list-item>
          <text:p text:style-name="P46">se realizará <text:span text:style-name="T141">e</text:span>l cobro compulsivo aplicando las disposiciones del juicio ejecutivo. Al respecto constituye título suficiente la planilla de liquidación de la deuda, firmada por el presidente y el tesorero del Consejo Directivo o por sus reemplazantes; <text:span text:style-name="T141">y,</text:span></text:p>
        </text:list-item>
        <text:list-item>
          <text:p text:style-name="P46"><text:span text:style-name="T141">l</text:span>a falta de pago de <text:span text:style-name="T141">seis</text:span> (<text:span text:style-name="T141">6</text:span>) cuotas consecutivas, previa intimación fehaciente, se interpretará como abandono del ejercicio profesional y facultará al Consejo Directivo a suspender la matrícula del colegiado hasta tanto regularice su situación, sin perjuicio de llevar a cabo también el cobro compulsivo de las cuotas correspondientes.</text:p>
          <text:p text:style-name="P46"/>
        </text:list-item>
      </text:list>
      <text:p text:style-name="P2"><draw:frame draw:style-name="fr1" draw:name="Marco15" text:anchor-type="paragraph" svg:x="4.494cm" svg:y="0.002cm" svg:width="3.542cm" draw:z-index="32"><draw:text-box fo:min-height="0.79cm"><text:p text:style-name="P37">ARTICULO <text:span text:style-name="T158">15</text:span>: </text:p></draw:text-box></draw:frame><text:soft-page-break/><text:span text:style-name="T108">Administración de los Recursos</text:span>. El Consejo Directivo debe administrar los recursos, conforme a lo que determina la presente y demás normas complementarias. </text:p>
      <text:p text:style-name="P2"/>
      <text:p text:style-name="P12">Cap<text:span text:style-name="T141">í</text:span>tulo <text:span text:style-name="T126">3</text:span> </text:p>
      <text:p text:style-name="P12"><text:span text:style-name="T108">Matriculación</text:span> </text:p>
      <text:p text:style-name="P2"/>
      <text:p text:style-name="P3"><draw:frame draw:style-name="fr1" draw:name="Marco16" text:anchor-type="paragraph" svg:x="4.494cm" svg:y="0.002cm" svg:width="3.542cm" draw:z-index="33"><draw:text-box fo:min-height="0.79cm"><text:p text:style-name="P37">ARTICULO <text:span text:style-name="T158">16</text:span>: </text:p></draw:text-box></draw:frame><text:span text:style-name="T108">Matriculación</text:span>. La matriculación es el acto mediante el cual el Colegio confiere habilitación para el ejercicio de la Cosmetología <text:span text:style-name="T81">Facial y Corporal</text:span> en el ámbito territorial de la provincia. <text:span text:style-name="T32">A cada colegiado se le hará entrega de la credencial en la que constarán los datos de la matriculación. La exhibición de la matrícula será obligatoria en el lugar de atención y prestación del servicio.</text:span></text:p>
      <text:p text:style-name="P15"/>
      <text:p text:style-name="P15">En los casos que la matrícula sea cancelada o suspendida la credencial debe ser devuelta al Colegio. </text:p>
      <text:p text:style-name="P2"/>
      <text:p text:style-name="P2"><draw:frame draw:style-name="fr1" draw:name="Marco17" text:anchor-type="paragraph" svg:x="4.494cm" svg:y="0.002cm" svg:width="3.542cm" draw:z-index="34"><draw:text-box fo:min-height="0.79cm"><text:p text:style-name="P37">ARTICULO <text:span text:style-name="T158">17</text:span>: </text:p></draw:text-box></draw:frame><text:span text:style-name="T108">Requisitos</text:span>. Son requisitos indispensables para la matriculación: </text:p>
      <text:p text:style-name="P2"/>
      <text:list xml:id="list854493303541062587" text:style-name="L9">
        <text:list-item>
          <text:p text:style-name="P47"><text:span text:style-name="T141">c</text:span>umplimentar la inscripción en el registro especial que a tal efecto llevará el Colegio;</text:p>
        </text:list-item>
        <text:list-item>
          <text:p text:style-name="P47"><text:span text:style-name="T141">a</text:span>creditar identidad personal;</text:p>
        </text:list-item>
        <text:list-item>
          <text:p text:style-name="P47"><text:span text:style-name="T141">p</text:span>resentar título habilitante <text:span text:style-name="T11">según </text:span><text:span text:style-name="T13">lo establece </text:span><text:span text:style-name="T9">el</text:span> artículo <text:span text:style-name="T141">4</text:span>º de la presente;</text:p>
        </text:list-item>
        <text:list-item>
          <text:p text:style-name="P47"><text:span text:style-name="T141">c</text:span>onstituir domicilio profesional en la provincia;</text:p>
        </text:list-item>
        <text:list-item>
          <text:p text:style-name="P47"><text:span text:style-name="T141">p</text:span>resentar certificado de buena conducta;</text:p>
        </text:list-item>
        <text:list-item>
          <text:p text:style-name="P47"><text:span text:style-name="T141">a</text:span>bonar la matriculación; <text:span text:style-name="T141">y,</text:span></text:p>
        </text:list-item>
        <text:list-item>
          <text:p text:style-name="P48"><text:span text:style-name="T141">d</text:span>eclarar bajo juramento que no le comprenden las incompatibilidades e inhabilidades vigentes.</text:p>
        </text:list-item>
      </text:list>
      <text:p text:style-name="P2"/>
      <text:p text:style-name="P2"><draw:frame draw:style-name="fr1" draw:name="Marco18" text:anchor-type="paragraph" svg:x="4.494cm" svg:y="0.002cm" svg:width="3.542cm" draw:z-index="35"><draw:text-box fo:min-height="0.79cm"><text:p text:style-name="P37">ARTICULO <text:span text:style-name="T158">18</text:span>: </text:p></draw:text-box></draw:frame><text:span text:style-name="T108">Suspensión y cancelación</text:span>. Son causas para la suspensión y cancelación de la matrícula profesional: </text:p>
      <text:p text:style-name="P2"/>
      <text:list xml:id="list2742682685049622833" text:style-name="L10">
        <text:list-item>
          <text:p text:style-name="P49"><text:span text:style-name="T141">s</text:span>olicitud personal del Colegiado;</text:p>
        </text:list-item>
        <text:list-item>
          <text:p text:style-name="P49"><text:span text:style-name="T141">s</text:span>anciones que se apliquen, conforme a lo dispuesto en la presente Ley;</text:p>
        </text:list-item>
        <text:list-item>
          <text:p text:style-name="P49"><text:span text:style-name="T141">a</text:span>bandono de la profesión. </text:p>
          <text:p text:style-name="P49"/>
        </text:list-item>
      </text:list>
      <text:p text:style-name="P12">Cap<text:span text:style-name="T141">í</text:span>tulo <text:span text:style-name="T126">4</text:span> </text:p>
      <text:p text:style-name="P21">Derechos <text:span text:style-name="T141">y</text:span> Deberes de los Colegiados </text:p>
      <text:p text:style-name="P12"/>
      <text:p text:style-name="P2"><draw:frame draw:style-name="fr1" draw:name="Marco19" text:anchor-type="paragraph" svg:x="4.494cm" svg:y="0.002cm" svg:width="3.542cm" draw:z-index="36"><draw:text-box fo:min-height="0.79cm"><text:p text:style-name="P37">ARTICULO <text:span text:style-name="T158">19</text:span>: </text:p></draw:text-box></draw:frame> <text:span text:style-name="T108">Derechos</text:span>. Los colegiados tienen los siguientes derechos: </text:p>
      <text:p text:style-name="P2"><text:soft-page-break/></text:p>
      <text:list xml:id="list5933330465300534376" text:style-name="L11">
        <text:list-item>
          <text:p text:style-name="P50"><text:span text:style-name="T142">u</text:span>tilización de los servicios, ventajas y dependencias que para beneficio general de sus miembros brinde el Colegio;</text:p>
        </text:list-item>
        <text:list-item>
          <text:p text:style-name="P50">voz y voto en la Asamblea de Colegiados; </text:p>
        </text:list-item>
        <text:list-item>
          <text:p text:style-name="P50"><text:span text:style-name="T142">e</text:span>legir y ser elegido para el desempeño de cargos en los órganos directivos del Colegio, conforme a las disposiciones de la presente, su reglamentación y las resoluciones que en su consecuencia se dicten;</text:p>
        </text:list-item>
        <text:list-item>
          <text:p text:style-name="P51"><text:span text:style-name="T142">p</text:span>roponer por escrito a las autoridades del Colegio las iniciativas o proyectos que consideren necesarios para el mejor desenvolvimiento profesional, comprometiéndose a comparecer, durante su estudio, cuantas veces se estime necesario para aclaración, explicación o ampliación de dichas iniciativas o proyectos;</text:p>
        </text:list-item>
        <text:list-item>
          <text:p text:style-name="P50"><text:span text:style-name="T142">s</text:span>er defendido a su petición y previa consideración por los organismos del Colegio, en todos aquellos casos en que intereses profesionales fueren lesionados por razones relacionadas con el ejercicio de su actividad; </text:p>
        </text:list-item>
        <text:list-item>
          <text:p text:style-name="P50"><text:span text:style-name="T142">i</text:span>ntervenir en las actividades científicas, culturales y sociales de la entidad;</text:p>
        </text:list-item>
        <text:list-item>
          <text:p text:style-name="P52"><text:span text:style-name="T142">c</text:span>ontribuir al mejoramiento deontológico, científico y técnico de la profesión prestigiando a la misma con sus ejercicios y colaborando en el cumplimiento de las finalidades que motivaron su creación; </text:p>
        </text:list-item>
        <text:list-item>
          <text:p text:style-name="P52"><text:span text:style-name="T142">a</text:span>c<text:span text:style-name="T33">c</text:span>eso a la documentación administrativa y contable del Colegio en presencia de los miembros del Consejo Directivo y autorizados al efecto; <text:span text:style-name="T143">y,</text:span></text:p>
        </text:list-item>
        <text:list-item>
          <text:p text:style-name="P50"><text:span text:style-name="T142">p</text:span>articipar de las reuniones del Consejo Directivo con voz pero sin voto, en las condiciones que fije el reglamento interno del cuerpo. </text:p>
        </text:list-item>
      </text:list>
      <text:p text:style-name="P2"/>
      <text:p text:style-name="P2"><draw:frame draw:style-name="fr1" draw:name="Marco20" text:anchor-type="paragraph" svg:x="4.494cm" svg:y="0.002cm" svg:width="3.542cm" draw:z-index="37"><draw:text-box fo:min-height="0.79cm"><text:p text:style-name="P37">ARTICULO <text:span text:style-name="T158">20</text:span>: </text:p></draw:text-box></draw:frame><text:span text:style-name="T108">Deberes</text:span>. Sin perjuicio de los que reglamentariamente se establezcan, los colegiados tienen los siguientes deberes: </text:p>
      <text:p text:style-name="P2"/>
      <text:list xml:id="list4479064044924000804" text:style-name="L12">
        <text:list-item>
          <text:p text:style-name="P53"><text:span text:style-name="T143">c</text:span>omunicar al Colegio, el cese y reanudación del ejercicio de su actividad profesional;</text:p>
        </text:list-item>
        <text:list-item>
          <text:p text:style-name="P53"><text:span text:style-name="T143">d</text:span>enunciar ante el Colegio los casos de su conocimiento que configuren ejercicio ilegal de la profesión o transgresión a las normas legales y reglamentarias vigentes; </text:p>
        </text:list-item>
        <text:list-item>
          <text:p text:style-name="P53"><text:span text:style-name="T143">c</text:span>ontribuir al prestigio y progreso de la profesión, colaborando con el Colegio en el desarrollo de su cometido; </text:p>
        </text:list-item>
        <text:list-item>
          <text:p text:style-name="P53"><text:span text:style-name="T143">a</text:span>bonar con puntualidad las cuotas de colegiación que obliga la presente, siendo <text:span text:style-name="T82">c</text:span>ondición indispensable hallarse al día en sus pagos, para todo trámite o gestión ante el Colegio o por su intermedio;</text:p>
        </text:list-item>
        <text:list-item>
          <text:p text:style-name="P53"><text:span text:style-name="T143">c</text:span>umplir estrictamente las normas legales del ejercicio profesional, las disposiciones del Código de Ética, como así también las <text:soft-page-break/>reglamentaciones y resoluciones de los órganos del Colegio;</text:p>
        </text:list-item>
        <text:list-item>
          <text:p text:style-name="P53"><text:span text:style-name="T143">a</text:span>sistir a las Asambleas de colegiados, salvo razones debidamente fundamentadas;</text:p>
        </text:list-item>
        <text:list-item>
          <text:p text:style-name="P53"><text:span text:style-name="T143">c</text:span>omparecer ante el Consejo Directivo cada vez que fuera requerido por el mismo, salvo casos de imposibilidad debidamente justificada;</text:p>
        </text:list-item>
        <text:list-item>
          <text:p text:style-name="P54"><text:span text:style-name="T143">c</text:span>omunicar al Colegio todo cambio de domicilio;</text:p>
        </text:list-item>
        <text:list-item>
          <text:p text:style-name="P54"><text:span text:style-name="T143">d</text:span>esempeñar con lealtad y responsabilidad los cargos para los que fuese elegido en el Colegio; <text:span text:style-name="T143">y,</text:span></text:p>
        </text:list-item>
        <text:list-item>
          <text:p text:style-name="P53"><text:span text:style-name="T143">e</text:span>jercer la profesión con ética y responsabilidad. </text:p>
        </text:list-item>
      </text:list>
      <text:p text:style-name="P2"/>
      <text:p text:style-name="P12">Cap<text:span text:style-name="T143">í</text:span>tulo <text:span text:style-name="T126">5</text:span></text:p>
      <text:p text:style-name="P12"><text:span text:style-name="T108">Autoridades</text:span> </text:p>
      <text:p text:style-name="P2"/>
      <text:p text:style-name="P2"><draw:frame draw:style-name="fr1" draw:name="Marco21" text:anchor-type="paragraph" svg:x="4.494cm" svg:y="0.002cm" svg:width="3.542cm" draw:z-index="38"><draw:text-box fo:min-height="0.79cm"><text:p text:style-name="P37">ARTICULO <text:span text:style-name="T158">2</text:span><text:span text:style-name="T159">1</text:span>: </text:p></draw:text-box></draw:frame><text:span text:style-name="T108">Órganos Directivos de cada Circunscripción.</text:span> El gobierno del Colegio será ejercido por órganos que deberán cumplir funciones en el ámbito de cada circunscripción: </text:p>
      <text:p text:style-name="P2"/>
      <text:list xml:id="list2114687037529759669" text:style-name="L13">
        <text:list-item>
          <text:p text:style-name="P55">Asamblea de Colegiados;</text:p>
        </text:list-item>
        <text:list-item>
          <text:p text:style-name="P55">Consejo Directivo;</text:p>
        </text:list-item>
        <text:list-item>
          <text:p text:style-name="P56">Tribunal de Ética y Disciplina;</text:p>
        </text:list-item>
        <text:list-item>
          <text:p text:style-name="P56">Comisión Revisora de Cuentas. </text:p>
        </text:list-item>
      </text:list>
      <text:p text:style-name="P2"/>
      <text:p text:style-name="P2"><draw:frame draw:style-name="fr1" draw:name="Marco22" text:anchor-type="paragraph" svg:x="4.494cm" svg:y="0.002cm" svg:width="3.542cm" draw:z-index="39"><draw:text-box fo:min-height="0.79cm"><text:p text:style-name="P37">ARTICULO <text:span text:style-name="T158">2</text:span><text:span text:style-name="T159">2</text:span>: </text:p></draw:text-box></draw:frame><text:span text:style-name="T108">Otros órganos</text:span>. Los órganos directivos previstos en el <text:span text:style-name="T144">A</text:span>rtículo <text:span text:style-name="T144">21</text:span>, se constituyen sin perjuicio de otros órganos que la Asamblea establezca determinando sus deberes, atribuciones, actuaciones y forma de elección o designación. </text:p>
      <text:p text:style-name="P2"/>
      <text:p text:style-name="P2"><draw:frame draw:style-name="fr1" draw:name="Marco23" text:anchor-type="paragraph" svg:x="4.494cm" svg:y="0.002cm" svg:width="3.542cm" draw:z-index="40"><draw:text-box fo:min-height="0.79cm"><text:p text:style-name="P37">ARTICULO <text:span text:style-name="T158">2</text:span><text:span text:style-name="T159">3</text:span>: </text:p></draw:text-box></draw:frame><text:span text:style-name="T108">Obligación e </text:span><text:span text:style-name="T111">I</text:span><text:span text:style-name="T108">ncompatibilidad</text:span>. Es carga de la condición de matriculado el desempeño de las funciones propias de los órganos de gobierno que se crean, pudiendo fijarse reglamentariamente las causales de excusación. </text:p>
      <text:p text:style-name="P2"/>
      <text:p text:style-name="P2">No es compatible el ejercicio de más de un (1) cargo en los órganos Directivos del Colegio. </text:p>
      <text:p text:style-name="P2"/>
      <text:p text:style-name="P2"><draw:frame draw:style-name="fr1" draw:name="Marco24" text:anchor-type="paragraph" svg:x="4.494cm" svg:y="0.002cm" svg:width="3.542cm" draw:z-index="41"><draw:text-box fo:min-height="0.79cm"><text:p text:style-name="P37">ARTICULO <text:span text:style-name="T158">2</text:span><text:span text:style-name="T159">4</text:span>: </text:p></draw:text-box></draw:frame><text:span text:style-name="T108">Cese </text:span><text:span text:style-name="T111">p</text:span><text:span text:style-name="T108">or Inasistencia</text:span>. Los miembros del Consejo Directivo y del Tribunal de Ética y Disciplina cesan en sus cargos por inasistencia a tres (3) reuniones consecutivas o cinco <text:span text:style-name="T34">(5) </text:span>alternadas, en forma injustificada, por resolución del órgano respectivo. </text:p>
      <text:p text:style-name="P2"><draw:frame draw:style-name="fr1" draw:name="Marco25" text:anchor-type="paragraph" svg:x="4.494cm" svg:y="0.002cm" svg:width="3.542cm" draw:z-index="42"><draw:text-box fo:min-height="0.79cm"><text:p text:style-name="P37">ARTICULO <text:span text:style-name="T158">2</text:span><text:span text:style-name="T159">5</text:span>: </text:p></draw:text-box></draw:frame><text:span text:style-name="T108">Causa Disciplinaria.</text:span> En el caso que se le forme causa disciplinaria a un miembro de un órgano directivo debe ser suspendido en el ejercicio de la función hasta la resolución del Tribunal. Si es sancionado queda automáticamente removido del cargo que desempeña. </text:p>
      <text:p text:style-name="P2"><text:soft-page-break/></text:p>
      <text:p text:style-name="P12">Cap<text:span text:style-name="T144">í</text:span>tulo <text:span text:style-name="T127">6</text:span> </text:p>
      <text:p text:style-name="P21">Asamblea <text:span text:style-name="T144">d</text:span>e Colegiados </text:p>
      <text:p text:style-name="P2"/>
      <text:p text:style-name="P2"><draw:frame draw:style-name="fr1" draw:name="Marco26" text:anchor-type="paragraph" svg:x="4.494cm" svg:y="0.002cm" svg:width="3.542cm" draw:z-index="43"><draw:text-box fo:min-height="0.79cm"><text:p text:style-name="P37">ARTICULO <text:span text:style-name="T158">2</text:span><text:span text:style-name="T159">6</text:span>: </text:p></draw:text-box></draw:frame><text:span text:style-name="T108">Asamblea de Colegiados</text:span>. La Asamblea de Colegiados es la máxima autoridad del Colegio. Esta constituida por todos los colegiados, con matrícula vigente, debiendo estar al día en el pago de las cuotas correspondientes. </text:p>
      <text:p text:style-name="P2"/>
      <text:p text:style-name="P2"><draw:frame draw:style-name="fr1" draw:name="Marco27" text:anchor-type="paragraph" svg:x="4.494cm" svg:y="0.002cm" svg:width="3.542cm" draw:z-index="44"><draw:text-box fo:min-height="0.79cm"><text:p text:style-name="P37">ARTICULO <text:span text:style-name="T158">2</text:span><text:span text:style-name="T159">7</text:span>: </text:p></draw:text-box></draw:frame><text:span text:style-name="T108">Funcionamiento</text:span>. Las Asambleas de Colegiados pueden ser: </text:p>
      <text:p text:style-name="P2"/>
      <text:list xml:id="list927257411394503864" text:style-name="L14">
        <text:list-item>
          <text:p text:style-name="P57"><text:span text:style-name="T35">O</text:span>rdinarias: deben convocarse por lo menos una <text:span text:style-name="T36">(1) </text:span>vez al año por el Consejo Directivo, a efecto de tratar asuntos generales o particulares de incumbencia del Colegio o relativos a la profesión en general; <text:span text:style-name="T145">y,</text:span></text:p>
          <text:p text:style-name="P70"/>
        </text:list-item>
        <text:list-item>
          <text:p text:style-name="P57"><text:span text:style-name="T35">E</text:span>xtraordinarias: son citadas por Consejo Directivo, o a pedido de la quinta parte de los Colegiados a los fines de tratar asuntos cuya consideración no admita dilatación. </text:p>
        </text:list-item>
      </text:list>
      <text:p text:style-name="P2"/>
      <text:p text:style-name="P2"><draw:frame draw:style-name="fr1" draw:name="Marco28" text:anchor-type="paragraph" svg:x="4.494cm" svg:y="0.002cm" svg:width="3.542cm" draw:z-index="45"><draw:text-box fo:min-height="0.79cm"><text:p text:style-name="P37">ARTICULO <text:span text:style-name="T158">2</text:span><text:span text:style-name="T159">8</text:span>: </text:p></draw:text-box></draw:frame><text:span text:style-name="T108">Convocatoria</text:span>. La convocatoria a Asamblea de Colegiados debe hacerse con antelación no menor de diez <text:span text:style-name="T36">(10)</text:span> días hábiles, garantizando la publicación adecuada del evento y del correspondiente Orden del Día, mediante por lo menos la publicación por dos <text:span text:style-name="T36">(2) </text:span>días en un periódico de circulación en la Provincia. </text:p>
      <text:p text:style-name="P2"/>
      <text:p text:style-name="P2"><draw:frame draw:style-name="fr1" draw:name="Marco29" text:anchor-type="paragraph" svg:x="4.494cm" svg:y="0.002cm" svg:width="3.542cm" draw:z-index="46"><draw:text-box fo:min-height="0.79cm"><text:p text:style-name="P37">ARTICULO <text:span text:style-name="T158">2</text:span><text:span text:style-name="T159">9</text:span>: </text:p></draw:text-box></draw:frame><text:span text:style-name="T108">Quórum y </text:span><text:span text:style-name="T112">P</text:span><text:span text:style-name="T108">residencia</text:span>. La Asamblea de Colegiados requiere la presencia de más de la mitad de sus miembros para constituirse válidamente, pero puede sesionar también, con el mismo carácter cualquiera sea el número de Colegiados presentes, media hora después de la fijada en la convocatoria. Es presidida por el Presidente del Colegio, o en su defecto por <text:span text:style-name="T37">quien le sigue en el cargo</text:span><text:span text:style-name="T38">; subsidiariamente por quien determine la Asamblea</text:span>. Las resoluciones se toman por simple mayoría, salvo disposiciones en contrario. El presidente tiene doble voto en caso de empate. </text:p>
      <text:p text:style-name="P2"/>
      <text:p text:style-name="P2"><draw:frame draw:style-name="fr1" draw:name="Marco30" text:anchor-type="paragraph" svg:x="4.494cm" svg:y="0.002cm" svg:width="3.542cm" draw:z-index="47"><draw:text-box fo:min-height="0.79cm"><text:p text:style-name="P37">ARTICULO <text:span text:style-name="T159">3</text:span><text:span text:style-name="T158">0</text:span>: </text:p></draw:text-box></draw:frame><text:span text:style-name="T108">Deberes y atribuciones.</text:span> Los deberes y atribuciones de la Asamblea de Colegiados, son los siguientes: </text:p>
      <text:p text:style-name="P2"/>
      <text:list xml:id="list8003735779861177815" text:style-name="L15">
        <text:list-item>
          <text:p text:style-name="P58"><text:span text:style-name="T146">a</text:span>probar o rechazar la Memoria y Balance Anual presentada por el Consejo Directivo; </text:p>
        </text:list-item>
        <text:list-item>
          <text:p text:style-name="P58"><text:span text:style-name="T146">c</text:span>onsiderar el Proyecto de Presupuesto de Gastos y Cálculo de <text:span text:style-name="T39">R</text:span>ecursos que eleva el Consejo Directivo, y que una vez aprobado rige en el <text:soft-page-break/>ejercicio anual que corresponda; </text:p>
        </text:list-item>
        <text:list-item>
          <text:p text:style-name="P58"><text:span text:style-name="T146">c</text:span>onsiderar todos los temas que le derive el Consejo, para que los resuelva;</text:p>
        </text:list-item>
        <text:list-item>
          <text:p text:style-name="P58"><text:span text:style-name="T146">r</text:span>esolver sobre la adquisición o enajenación de bienes inmuebles y otros bienes registrables;</text:p>
        </text:list-item>
        <text:list-item>
          <text:p text:style-name="P58"><text:span text:style-name="T146">a</text:span>probar su Reglamento Interno, el Proyecto de Código de Ética que será sometido a consideración por el Consejo Directivo y toda reglamentación que se requiera y que sea de su competencia; </text:p>
        </text:list-item>
        <text:list-item>
          <text:p text:style-name="P58"><text:span text:style-name="T146">r</text:span>emover o suspender en el ejercicio de sus cargos por el voto de las dos terceras partes del total de sus miembros presentes a cualquiera de los miembros del Consejo Directivo y del Tribunal de Ética y Disciplina por grave inconducta, inhabilidad o incompatibilidad en el desempeño de sus funciones;</text:p>
        </text:list-item>
        <text:list-item>
          <text:p text:style-name="P58"><text:span text:style-name="T146">e</text:span>stablecer un sistema de compensación de gastos que demande el desempeño de sus cargos a los integrantes de los órganos del Colegio; <text:span text:style-name="T146">y,</text:span></text:p>
        </text:list-item>
        <text:list-item>
          <text:p text:style-name="P58"><text:span text:style-name="T146">f</text:span>ijar las cuotas periódicas y contribuciones extraordinarias. </text:p>
        </text:list-item>
      </text:list>
      <text:p text:style-name="P12"/>
      <text:p text:style-name="P12">Capitulo <text:span text:style-name="T127">7</text:span> </text:p>
      <text:p text:style-name="P21">Consejo Directivo </text:p>
      <text:p text:style-name="P12"/>
      <text:p text:style-name="P2"><draw:frame draw:style-name="fr1" draw:name="Marco31" text:anchor-type="paragraph" svg:x="4.494cm" svg:y="0.002cm" svg:width="3.542cm" draw:z-index="48"><draw:text-box fo:min-height="0.79cm"><text:p text:style-name="P37">ARTICULO <text:span text:style-name="T159">31</text:span>: </text:p></draw:text-box></draw:frame><text:span text:style-name="T108">Responsabilidad y </text:span><text:span text:style-name="T113">C</text:span><text:span text:style-name="T108">onstitución</text:span>. El Consejo Directivo es el órgano responsable de la conducción del Colegio. Está constituido por un <text:span text:style-name="T147">(1)</text:span> Presidente, un <text:span text:style-name="T147">(1) </text:span>Vice Presidente, un <text:span text:style-name="T147">(1)</text:span> Secretario, un <text:span text:style-name="T147">(1) </text:span>Tesorero, dos <text:span text:style-name="T40">(2) </text:span>vocales Titulares y dos <text:span text:style-name="T40">(2) </text:span>Suplentes. </text:p>
      <text:p text:style-name="P2"/>
      <text:p text:style-name="P2"><draw:frame draw:style-name="fr1" draw:name="Marco32" text:anchor-type="paragraph" svg:x="4.494cm" svg:y="0.002cm" svg:width="3.542cm" draw:z-index="49"><draw:text-box fo:min-height="0.79cm"><text:p text:style-name="P37">ARTICULO <text:span text:style-name="T159">32</text:span>: </text:p></draw:text-box></draw:frame><text:span text:style-name="T108">Quórum y </text:span><text:span text:style-name="T113">V</text:span><text:span text:style-name="T108">otaciones.</text:span> El Consejo Directivo sesiona válidamente con cinco <text:span text:style-name="T83">(5)</text:span> de sus miembros y adopta sus decisiones por mayoría simple, excepto en los casos en que se requiera mayoría especial. En caso de empate el Presidente tiene doble voto. </text:p>
      <text:p text:style-name="P2"/>
      <text:p text:style-name="P2"><draw:frame draw:style-name="fr1" draw:name="Marco33" text:anchor-type="paragraph" svg:x="4.494cm" svg:y="0.002cm" svg:width="3.542cm" draw:z-index="50"><draw:text-box fo:min-height="0.79cm"><text:p text:style-name="P37">ARTICULO <text:span text:style-name="T159">33</text:span>: </text:p></draw:text-box></draw:frame><text:span text:style-name="T108">Funciones del Presidente.</text:span> El presidente convoca a las reuniones de Consejo Directivo por lo menos una <text:span text:style-name="T40">(1) </text:span>vez al mes y debe notificar por medio fehaciente la convocatoria a todos sus miembros con diez <text:span text:style-name="T40">(10) </text:span>días de anticipación de la sesión. Ejerce la representación del Colegio, preside las reuniones de los Órganos Directivos y cumple sus resoluciones. </text:p>
      <text:p text:style-name="P2"/>
      <text:p text:style-name="P2"><draw:frame draw:style-name="fr1" draw:name="Marco34" text:anchor-type="paragraph" svg:x="4.494cm" svg:y="0.002cm" svg:width="3.542cm" draw:z-index="51"><draw:text-box fo:min-height="0.79cm"><text:p text:style-name="P37">ARTICULO <text:span text:style-name="T159">34</text:span>: </text:p></draw:text-box></draw:frame><text:span text:style-name="T108">Deberes y </text:span><text:span text:style-name="T113">A</text:span><text:span text:style-name="T108">tribuciones</text:span>. Los deberes y atribuciones del Consejo Directivo son los siguientes: </text:p>
      <text:p text:style-name="P2"/>
      <text:list xml:id="list4341771587498183385" text:style-name="L16">
        <text:list-item>
          <text:p text:style-name="P59"><text:span text:style-name="T148">u</text:span>nificar procedimientos y mantener la unidad de criterios en todas las actuaciones del Colegio;</text:p>
        </text:list-item>
        <text:list-item>
          <text:p text:style-name="P59"><text:soft-page-break/><text:span text:style-name="T148">e</text:span>levar al Poder Ejecutivo el Proyecto Código de Ética, que fuera aprobado por la Asamblea de Colegiados;</text:p>
        </text:list-item>
        <text:list-item>
          <text:p text:style-name="P59"><text:span text:style-name="T148">c</text:span>olaborar con las autoridades provinciales en el estudio de proyectos y resoluciones que sean atinentes al ejercicio de la Cosmetología <text:span text:style-name="T84">Facial y Corporal</text:span>;</text:p>
        </text:list-item>
        <text:list-item>
          <text:p text:style-name="P59"><text:span text:style-name="T148">d</text:span>efender los derechos e intereses de los Co<text:span text:style-name="T84">legiados</text:span>, velando por el decoro e independencia y el ejercicio legal de la profesión; </text:p>
        </text:list-item>
        <text:list-item>
          <text:p text:style-name="P59"><text:span text:style-name="T148">l</text:span>levar la matrícula de los C<text:span text:style-name="T85">olegiados</text:span>, inscribiendo en la misma a los profesionales que lo soliciten, de acuerdo a las prescripciones de la presente ley;</text:p>
        </text:list-item>
        <text:list-item>
          <text:p text:style-name="P59"><text:span text:style-name="T148">l</text:span>levar actualizado el Registro Profesional;</text:p>
        </text:list-item>
        <text:list-item>
          <text:p text:style-name="P59"><text:span text:style-name="T149">v</text:span>igilar el estricto cumplimiento, por parte de los colegiados, de la presente ley, los Reglamentos Internos y el Código de Ética <text:span text:style-name="T86">y Disciplina</text:span>, como asimismo de las resoluciones que adopten las instancias orgánicas del Colegio en ejercicio de sus atribuciones;</text:p>
        </text:list-item>
        <text:list-item>
          <text:p text:style-name="P59"><text:span text:style-name="T149">c</text:span>ombatir el ejercicio ilegal de la Cosmetología en todas sus formas, practicando las denuncias ante las autoridades y organismos pertinentes;</text:p>
        </text:list-item>
        <text:list-item>
          <text:p text:style-name="P59"><text:span text:style-name="T149">e</text:span>fectuar la convocatoria a elecciones;</text:p>
        </text:list-item>
        <text:list-item>
          <text:p text:style-name="P59"><text:span text:style-name="T149">c</text:span>onvocar a Asamblea de colegiados cuando correspondiere y redactar el Orden del Día de la misma;</text:p>
        </text:list-item>
        <text:list-item>
          <text:p text:style-name="P59"><text:span text:style-name="T149">c</text:span>umplir y hacer cumplir las resoluciones de la Asamblea y del Tribunal de Ética y Disciplina;</text:p>
        </text:list-item>
        <text:list-item>
          <text:p text:style-name="P59"><text:span text:style-name="T149">r</text:span>ecaudar los aportes o pagos que por cualquier concepto correspondiere, que realicen los colegiados, determinando por separado cada fuente de ingreso; </text:p>
        </text:list-item>
        <text:list-item>
          <text:p text:style-name="P59"><text:span text:style-name="T149">a</text:span>dministrar los fondos del Colegio;</text:p>
        </text:list-item>
        <text:list-item>
          <text:p text:style-name="P59"><text:span text:style-name="T149">c</text:span>onfeccionar la Memoria y Balance Anual y presentarla ante la asamblea;</text:p>
        </text:list-item>
        <text:list-item>
          <text:p text:style-name="P59"><text:span text:style-name="T149">e</text:span>laborar el presupuesto de gastos y cálculo de recursos que deberá elevar a la Asamblea de Colegiados para su consideración y aprobación;</text:p>
        </text:list-item>
        <text:list-item>
          <text:p text:style-name="P59"><text:span text:style-name="T149">n</text:span>ombrar los empleados necesarios, fijar las remuneraciones y removerlos;</text:p>
        </text:list-item>
        <text:list-item>
          <text:p text:style-name="P59"><text:span text:style-name="T149">d</text:span>esignar los miembros de comisiones de apoyo, permanentes o especiales, y fijar las funciones y atribuciones; </text:p>
        </text:list-item>
        <text:list-item>
          <text:p text:style-name="P59"><text:span text:style-name="T149">c</text:span>omunicar al Tribunal de <text:span text:style-name="T87">Ética y D</text:span>isciplina las denuncias y los antecedentes relativos a presuntas violaciones a la presente ley o normas reglamentarias cometidas por los miembros del Colegio; <text:span text:style-name="T149">y,</text:span></text:p>
        </text:list-item>
        <text:list-item>
          <text:p text:style-name="P59"><text:span text:style-name="T149">d</text:span>ictar todas las resoluciones necesarias para el ejercicio de las atribuciones mencionadas en el art<text:span text:style-name="T88">ículo</text:span> 12º, con excepción de las que correspondan a la Asamblea y al Tribunal de <text:span text:style-name="T89">Ética y </text:span>Disciplina.</text:p>
        </text:list-item>
      </text:list>
      <text:list xml:id="list7262831750183274561" text:style-name="L17">
        <text:list-header>
          <text:p text:style-name="P60"/>
        </text:list-header>
      </text:list>
      <text:p text:style-name="P2"><draw:frame draw:style-name="fr1" draw:name="Marco35" text:anchor-type="paragraph" svg:x="4.494cm" svg:y="0.002cm" svg:width="3.542cm" draw:z-index="52"><draw:text-box fo:min-height="0.79cm"><text:p text:style-name="P37">ARTICULO <text:span text:style-name="T159">35</text:span>: </text:p></draw:text-box></draw:frame><text:soft-page-break/><text:span text:style-name="T108">Designación de los Integrantes.</text:span> Los integrantes del Consejo Directivo son elegidos por el voto directo de los Colegiados por el sistema que se establezca por resolución de la Asamblea, quien fija además composición, modo de designación y funciones de la Junta Electoral que debe fiscalizar el acto eleccionario asegurando su imparcialidad. </text:p>
      <text:p text:style-name="P2"/>
      <text:p text:style-name="P2"><draw:frame draw:style-name="fr1" draw:name="Marco36" text:anchor-type="paragraph" svg:x="4.494cm" svg:y="0.002cm" svg:width="3.542cm" draw:z-index="53"><draw:text-box fo:min-height="0.79cm"><text:p text:style-name="P37">ARTICULO <text:span text:style-name="T159">36</text:span>: </text:p></draw:text-box></draw:frame><text:span text:style-name="T108">Competencias, </text:span><text:span text:style-name="T114">R</text:span><text:span text:style-name="T108">emoción y </text:span><text:span text:style-name="T114">D</text:span><text:span text:style-name="T108">uración de los </text:span><text:span text:style-name="T114">C</text:span><text:span text:style-name="T108">argos</text:span>. Las competencias de cada cargo del Consejo Directivo y el modo de reemplazar a los integrantes y de incorporar como titulares a los suplentes, se determina por reglamentación interna. La duración del mandato será de dos (2) años y podrán ser reelectos. </text:p>
      <text:p text:style-name="P2"/>
      <text:p text:style-name="P29">Cap<text:span text:style-name="T150">í</text:span>tulo <text:span text:style-name="T127">8</text:span> </text:p>
      <text:p text:style-name="P21">Tribunal <text:span text:style-name="T150">d</text:span>e Ética <text:span text:style-name="T150">y</text:span> Disciplina </text:p>
      <text:p text:style-name="P2"/>
      <text:p text:style-name="P2"><draw:frame draw:style-name="fr1" draw:name="Marco37" text:anchor-type="paragraph" svg:x="4.494cm" svg:y="0.002cm" svg:width="3.542cm" draw:z-index="54"><draw:text-box fo:min-height="0.79cm"><text:p text:style-name="P37">ARTICULO <text:span text:style-name="T159">37</text:span>: </text:p></draw:text-box></draw:frame><text:span text:style-name="T108">Funciones</text:span>. El Tribunal de Ética y Disciplina es el órgano de gobierno con potestad exclusiva y autónoma para investigar, conocer y juzgar, en los casos de faltas o infracciones cometidas por los profesionales de la Cosmetología <text:span text:style-name="T90">Facial y Corporal</text:span> en el ejercicio de la profesión; los de inconducta que afecten el decoro de la misma, todos aquellos que hayan violado un principio de Ética Profesional, en un todo de acuerdo a las disposiciones substanciales y rituales de esta Ley, del Código de Ética, Reglamentos y Resoluciones, que en su consecuencia se dicten, debiendo asegurar en todos los casos la garantía del debido proceso. </text:p>
      <text:p text:style-name="P2"/>
      <text:p text:style-name="P2">Lo auxiliará en su función un fiscal quien tendrá el deber de promover las denuncias, intervenir activamente en la instrucción de las causas y velar por el interés general del Colegio. </text:p>
      <text:p text:style-name="P14"/>
      <text:p text:style-name="P2"><draw:frame draw:style-name="fr1" draw:name="Marco38" text:anchor-type="paragraph" svg:x="4.494cm" svg:y="0.002cm" svg:width="3.542cm" draw:z-index="55"><draw:text-box fo:min-height="0.79cm"><text:p text:style-name="P37">ARTICULO <text:span text:style-name="T159">38</text:span>: </text:p></draw:text-box></draw:frame><text:span text:style-name="T108">Integración</text:span>. El Tribunal está integrado por tres <text:span text:style-name="T41">(3) </text:span>miembros Titulares y tres <text:span text:style-name="T41">(3) </text:span>Suplentes, contando con un <text:span text:style-name="T49">F</text:span>iscal <text:span text:style-name="T49">T</text:span>itular y un <text:span text:style-name="T41"><text:s/></text:span><text:span text:style-name="T49">S</text:span>uplente. </text:p>
      <text:p text:style-name="P2"/>
      <text:p text:style-name="P2">Son electos por el mismo sistema utilizado para la elección del Consejo Directivo y duran dos <text:span text:style-name="T49">(2) </text:span>años en sus funciones pudiendo ser reelectos. </text:p>
      <text:p text:style-name="P2"/>
      <text:p text:style-name="P2">Tendrá un <text:span text:style-name="T150">(1)</text:span> miembro informante elegido anualmente entre sus titulares. Los miembros del Tribunal y los fiscales pueden excusarse o ser recusados en sus funciones por las mismas causas que los jueces de los tribunales ordinarios de la provincia. </text:p>
      <text:p text:style-name="P2"/>
      <text:p text:style-name="P2"><draw:frame draw:style-name="fr1" draw:name="Marco39" text:anchor-type="paragraph" svg:x="4.494cm" svg:y="0.002cm" svg:width="3.542cm" draw:z-index="56"><draw:text-box fo:min-height="0.79cm"><text:p text:style-name="P37">ARTICULO <text:span text:style-name="T159">39</text:span>: </text:p></draw:text-box></draw:frame><text:span text:style-name="T108">Incompatibilidad</text:span>. El desempeño de cargo en el Tribunal es incompatible con toda otra función en el <text:soft-page-break/>Consejo Provincial. </text:p>
      <text:p text:style-name="P2"/>
      <text:p text:style-name="P2"><draw:frame draw:style-name="fr1" draw:name="Marco40" text:anchor-type="paragraph" svg:x="4.494cm" svg:y="0.002cm" svg:width="3.542cm" draw:z-index="57"><draw:text-box fo:min-height="0.79cm"><text:p text:style-name="P37">ARTICULO <text:span text:style-name="T159">4</text:span><text:span text:style-name="T158">0</text:span>: </text:p></draw:text-box></draw:frame><text:span text:style-name="T108">Denunciante</text:span>. El denunciante no es parte del proceso disciplinario, pero está obligado a colaborar en la forma que determine la reglamentación para la investigación de la verdad. </text:p>
      <text:p text:style-name="P2"/>
      <text:p text:style-name="P2"><draw:frame draw:style-name="fr1" draw:name="Marco41" text:anchor-type="paragraph" svg:x="4.494cm" svg:y="0.002cm" svg:width="3.542cm" draw:z-index="58"><draw:text-box fo:min-height="0.79cm"><text:p text:style-name="P37">ARTICULO <text:span text:style-name="T159">4</text:span><text:span text:style-name="T160">1</text:span>: </text:p></draw:text-box></draw:frame><text:span text:style-name="T116">P</text:span><text:span text:style-name="T108">rocedimiento</text:span>. La Asamblea a propuesta del Consejo Directivo reglamenta las funciones y normas de procedimiento del Tribunal <text:s/>de <text:span text:style-name="T91">Ética y </text:span>Disciplina, aplicándose supletoriamente el Código Procesal Penal de la Provincia en lo que sea compatible. </text:p>
      <text:p text:style-name="P2"/>
      <text:p text:style-name="P2">Reglamentación:</text:p>
      <text:p text:style-name="P2"/>
      <text:list xml:id="list2672329976607573268" text:style-name="L18">
        <text:list-item>
          <text:p text:style-name="P61">El procedimiento disciplinario se debe iniciar por denuncia o de oficio ante el Consejo Directivo, quien previa vista al matriculado involucrado para que presente su descargo, debe resolver si hay motivo suficiente para iniciar el procedimiento disciplinario y pasar las actuaciones al Tribunal de <text:span text:style-name="T92">Ética y</text:span> <text:span text:style-name="T92">D</text:span>isciplina;</text:p>
        </text:list-item>
        <text:list-item>
          <text:p text:style-name="P61">Contra la resolución del Consejo Directivo que desestime la denuncia el denunciante o el fiscal puede oponer recurso de reconsideración y/o apelación ante la Asamblea quien resolverá si pasan las actuaciones al Tribunal;</text:p>
        </text:list-item>
        <text:list-item>
          <text:p text:style-name="P61">El Tribunal puede disponer directamente la comparencia de testigos, inspecciones y toda otra diligencia <text:span text:style-name="T48">o prueba </text:span>que considere pertinente para la investigación. Puede delegar la realización de diligencias en el Fiscal;</text:p>
        </text:list-item>
        <text:list-item>
          <text:p text:style-name="P61">El procedimiento debe ser sumario <text:span text:style-name="T50">y garantizar el debido proceso;</text:span></text:p>
        </text:list-item>
        <text:list-item>
          <text:p text:style-name="P61">El Tribunal debe resolver en un plazo no mayor de treinta (30) días de encontrarse la causa en estado;</text:p>
        </text:list-item>
        <text:list-item>
          <text:p text:style-name="P61">Contra la resolución proceden los recursos previstos en el art<text:span text:style-name="T93">ículo</text:span> 47º <text:span text:style-name="T50">de la presente</text:span>;</text:p>
        </text:list-item>
        <text:list-item>
          <text:p text:style-name="P61">Las resoluciones definitivas de suspensión y cese de matrícula deben ser <text:s/>publicadas, las demás sanciones deben ser comunicadas a los matriculados. </text:p>
        </text:list-item>
      </text:list>
      <text:p text:style-name="P2"/>
      <text:p text:style-name="P6"><draw:frame draw:style-name="fr1" draw:name="Marco42" text:anchor-type="paragraph" svg:x="4.494cm" svg:y="0.002cm" svg:width="3.542cm" draw:z-index="59"><draw:text-box fo:min-height="0.79cm"><text:p text:style-name="P37">ARTICULO <text:span text:style-name="T159">4</text:span><text:span text:style-name="T160">2</text:span>: </text:p></draw:text-box></draw:frame><text:span text:style-name="T108">Caducidad</text:span> del proceso disciplinario. El proceso disciplinario no es susceptible de renuncia ni desistimiento; tampoco operará en él la caducidad de la instancia. La suspensión de la matrícula del profesional imputado no paraliza ni determina la caducidad del procedimiento. La acción disciplinaria sólo se extingue por fallecimien<text:span text:style-name="T65">to del imputado o prescripción. </text:span></text:p>
      <text:p text:style-name="P19"/>
      <text:p text:style-name="P2"><draw:frame draw:style-name="fr1" draw:name="Marco43" text:anchor-type="paragraph" svg:x="4.494cm" svg:y="0.002cm" svg:width="3.542cm" draw:z-index="60"><draw:text-box fo:min-height="0.79cm"><text:p text:style-name="P37">ARTICULO <text:span text:style-name="T159">4</text:span><text:span text:style-name="T160">3</text:span>: </text:p></draw:text-box></draw:frame><text:soft-page-break/><text:span text:style-name="T108">El Fallo y sus Términos</text:span>. El fallo debe ser siempre fundado en causa y antecedentes concretos. El incumplimiento de la obligación de dictar el fallo dentro de los treinta <text:span text:style-name="T51">(30) </text:span>días hábiles desde que la causa quede en estado de sentencia, constituye falta grave de los miembros del Tribunal responsables de tal omisión. </text:p>
      <text:p text:style-name="P2"/>
      <text:p text:style-name="P2">El Tribunal no puede juzgar hechos o actos que hayan ocurrido y que hayan sido conocidos, más de dos <text:span text:style-name="T51">(2) </text:span>años antes de la fecha de recepción de la denuncia. Si esa circunstancia resultase de la denuncia misma, la debe rechazar sin más trámite, indicando el motivo, salvo que se tratara de un delito de derecho penal que no estuviese prescripto. No se puede abrir causa por hechos anteriores a la vigencia de esta Ley. </text:p>
      <text:p text:style-name="P2"/>
      <text:p text:style-name="P2"><draw:frame draw:style-name="fr1" draw:name="Marco44" text:anchor-type="paragraph" svg:x="4.494cm" svg:y="0.002cm" svg:width="3.542cm" draw:z-index="61"><draw:text-box fo:min-height="0.79cm"><text:p text:style-name="P37">ARTICULO <text:span text:style-name="T159">4</text:span><text:span text:style-name="T160">4</text:span>: </text:p></draw:text-box></draw:frame><text:span text:style-name="T108">Término de sus </text:span><text:span text:style-name="T115">F</text:span><text:span text:style-name="T108">unciones</text:span>. Los miembros que integran el Tribunal deben ejercer sus funciones hasta la conclusión definitiva de la causa que estén conociendo. Si hubiera concluido el mandato se prorroga a ese sólo efecto, sin perjuicio que se designe un nuevo Tribunal, quien debe entender en las nuevas causas que se presenten. </text:p>
      <text:p text:style-name="P2"/>
      <text:p text:style-name="P2"><draw:frame draw:style-name="fr1" draw:name="Marco45" text:anchor-type="paragraph" svg:x="4.494cm" svg:y="0.002cm" svg:width="3.542cm" draw:z-index="62"><draw:text-box fo:min-height="0.79cm"><text:p text:style-name="P37">ARTICULO <text:span text:style-name="T159">4</text:span><text:span text:style-name="T160">5</text:span>: </text:p></draw:text-box></draw:frame><text:span text:style-name="T108">Sanciones</text:span>. El cumplimiento de las sanciones impuestas por el Tribunal de Ética y Disciplina, estarán a cargo del Consejo Directivo. </text:p>
      <text:p text:style-name="P2"/>
      <text:p text:style-name="P12">Cap<text:span text:style-name="T150">ít</text:span>ulo <text:span text:style-name="T127">9</text:span> </text:p>
      <text:p text:style-name="P21">Ejercicio <text:span text:style-name="T150">d</text:span>el Poder Disciplinario </text:p>
      <text:p text:style-name="P12"/>
      <text:p text:style-name="P2"><draw:frame draw:style-name="fr1" draw:name="Marco46" text:anchor-type="paragraph" svg:x="4.494cm" svg:y="0.002cm" svg:width="3.542cm" draw:z-index="63"><draw:text-box fo:min-height="0.79cm"><text:p text:style-name="P37">ARTICULO <text:span text:style-name="T159">4</text:span><text:span text:style-name="T160">6</text:span>: </text:p></draw:text-box></draw:frame><text:span text:style-name="T108">Causas</text:span>. Los profesionales inscriptos en el Colegio quedan sujetos a sanciones disciplinarias por las siguientes causas: </text:p>
      <text:p text:style-name="P2"/>
      <text:list xml:id="list6433277893608446413" text:style-name="L19">
        <text:list-item>
          <text:p text:style-name="P62"><text:span text:style-name="T150">c</text:span>ondena criminal por delito doloso y cualquier otro procedimiento judicial que lleve aparejada inhabilitación para el ejercicio de la profesión;</text:p>
        </text:list-item>
        <text:list-item>
          <text:p text:style-name="P62"><text:span text:style-name="T150">i</text:span>ncumplimiento de las disposiciones enunciadas por la presente Ley, su Reglamento y los Reglamentos Internos que en su consecuencia se dicten;</text:p>
        </text:list-item>
        <text:list-item>
          <text:p text:style-name="P62"><text:span text:style-name="T150">n</text:span>egligencia reiterada, ineptitud manifiesta u omisiones en el cumplimiento de sus deberes profesionales; </text:p>
        </text:list-item>
        <text:list-item>
          <text:p text:style-name="P62"><text:span text:style-name="T150">v</text:span>iolaciones del régimen de incompatibilidades y /o inhabilidades;</text:p>
        </text:list-item>
        <text:list-item>
          <text:p text:style-name="P62"><text:span text:style-name="T150">i</text:span>ncumplimiento de las normas establecidas por el Código de Ética Profesional; </text:p>
        </text:list-item>
        <text:list-item>
          <text:p text:style-name="P62"><text:span text:style-name="T150">c</text:span>omisión de actos que afecten las relaciones profesionales de cualquier índole y la actuación en entidades que menoscaben a la profesión o al <text:soft-page-break/>libre ejercicio de la misma; <text:span text:style-name="T151">y,</text:span></text:p>
        </text:list-item>
        <text:list-item>
          <text:p text:style-name="P62"><text:span text:style-name="T151">t</text:span>odo acto de cualquier naturaleza que comprometa el honor, el decoro y la dignidad de la profesión. </text:p>
        </text:list-item>
      </text:list>
      <text:list xml:id="list6241796794060602529" text:style-name="L20">
        <text:list-header>
          <text:p text:style-name="P63"/>
        </text:list-header>
      </text:list>
      <text:p text:style-name="P2"><draw:frame draw:style-name="fr1" draw:name="Marco47" text:anchor-type="paragraph" svg:x="4.494cm" svg:y="0.002cm" svg:width="3.542cm" draw:z-index="64"><draw:text-box fo:min-height="0.79cm"><text:p text:style-name="P37">ARTICULO <text:span text:style-name="T159">4</text:span><text:span text:style-name="T160">7</text:span>: </text:p></draw:text-box></draw:frame><text:span text:style-name="T108">Sanciones</text:span>. Para la aplicación de las sanciones disciplinarias a los profesionales colegiados se debe tener en cuenta la gravedad de la falta, la reiteración y las circunstancias que la determinaron y serán las siguientes: </text:p>
      <text:p text:style-name="P2"/>
      <text:list xml:id="list4497746712619930273" text:style-name="L21">
        <text:list-item>
          <text:p text:style-name="P64">Apercibimiento;</text:p>
        </text:list-item>
        <text:list-item>
          <text:p text:style-name="P64">Suspensión de la matrícula de hasta seis <text:span text:style-name="T52">(6) </text:span>meses;</text:p>
        </text:list-item>
        <text:list-item>
          <text:p text:style-name="P65">Cancelación de la matrícula </text:p>
        </text:list-item>
      </text:list>
      <text:list xml:id="list5247438521491986422" text:style-name="L22">
        <text:list-header>
          <text:p text:style-name="P66"/>
          <text:p text:style-name="P75">La sanción establecida en el inc<text:span text:style-name="T53">iso</text:span> <text:span text:style-name="T94">a)</text:span> puede ser apelada ante la asamblea. </text:p>
        </text:list-header>
      </text:list>
      <text:p text:style-name="P2"/>
      <text:p text:style-name="P2">Las sanciones prescriptas por los incisos <text:span text:style-name="T65">b</text:span> y <text:span text:style-name="T65">c</text:span> son recurribles dentro de los diez <text:span text:style-name="T53">(10)</text:span> días desde su notificación ante la Cámara de Apelaciones en lo Penal correspondiente a la sede del Colegio. </text:p>
      <text:p text:style-name="P2"/>
      <text:p text:style-name="P2"><draw:frame draw:style-name="fr1" draw:name="Marco48" text:anchor-type="paragraph" svg:x="4.494cm" svg:y="0.002cm" svg:width="3.542cm" draw:z-index="65"><draw:text-box fo:min-height="0.79cm"><text:p text:style-name="P37">ARTICULO <text:span text:style-name="T159">4</text:span><text:span text:style-name="T160">8</text:span>: </text:p></draw:text-box></draw:frame><text:span text:style-name="T108">Rehabilitación</text:span>. El Consejo Directivo, por resolución fundada, puede disponer la rehabilitación del profesional excluido de la matrícula, siempre que hayan transcurrido tres <text:span text:style-name="T54">(3) </text:span>años del fallo disciplinario firme y cesado, en su caso, las consecuencias de la condena penal recaída. </text:p>
      <text:p text:style-name="P2"/>
      <text:p text:style-name="P12">Cap<text:span text:style-name="T152">í</text:span>tulo <text:span text:style-name="T152">10</text:span> </text:p>
      <text:p text:style-name="P21">Comisión Revisora <text:span text:style-name="T156">d</text:span>e Cuentas </text:p>
      <text:p text:style-name="P2"/>
      <text:p text:style-name="P2"><draw:frame draw:style-name="fr1" draw:name="Marco49" text:anchor-type="paragraph" svg:x="4.494cm" svg:y="0.002cm" svg:width="3.542cm" draw:z-index="66"><draw:text-box fo:min-height="0.79cm"><text:p text:style-name="P37">ARTICULO <text:span text:style-name="T159">4</text:span><text:span text:style-name="T160">9</text:span>: </text:p></draw:text-box></draw:frame><text:span text:style-name="T108">Funciones</text:span>. La Comisión Revisora de Cuentas fiscaliza y controla la administración del Consejo Directivo, ejerciendo sus funciones <text:span text:style-name="T55">y</text:span> respetando la regularidad de la administración. </text:p>
      <text:p text:style-name="P2"/>
      <text:p text:style-name="P2"><draw:frame draw:style-name="fr1" draw:name="Marco50" text:anchor-type="paragraph" svg:x="4.494cm" svg:y="0.002cm" svg:width="3.542cm" draw:z-index="67"><draw:text-box fo:min-height="0.79cm"><text:p text:style-name="P37">ARTICULO <text:span text:style-name="T160">5</text:span><text:span text:style-name="T158">0</text:span>: </text:p></draw:text-box></draw:frame>I<text:span text:style-name="T108">ntegración, </text:span><text:span text:style-name="T117">M</text:span><text:span text:style-name="T108">andato y </text:span><text:span text:style-name="T117">R</text:span><text:span text:style-name="T108">equisitos</text:span>. La Comisión Revisora de Cuentas se integra con tres <text:span text:style-name="T56">(3) </text:span>miembros titulares y tres <text:span text:style-name="T56">(3) </text:span>suplentes. El mandato de los mismos será de dos <text:span text:style-name="T56">(2)</text:span> años y serán elegidos por simple mayoría de votos en la Asamblea Ordinaria. Para ser miembro del cuerpo se requiere tener domicilio real en el Distrito y una antigüedad mínima de dos <text:span text:style-name="T56">(2) </text:span>años como matriculado, la que no será exigida para la constitución de la primera Comisión. </text:p>
      <text:p text:style-name="P2"/>
      <text:p text:style-name="P2"><draw:frame draw:style-name="fr1" draw:name="Marco51" text:anchor-type="paragraph" svg:x="4.494cm" svg:y="0.002cm" svg:width="3.542cm" draw:z-index="68"><draw:text-box fo:min-height="0.79cm"><text:p text:style-name="P37">ARTICULO <text:span text:style-name="T160">51</text:span>: </text:p></draw:text-box></draw:frame><text:span text:style-name="T108">Deberes y Atribuciones. </text:span>Los deberes y atribuciones de la Comisión Revisora de Cuentas, sin perjuicio de los que reglamentariamente se le asignen, son los siguientes: </text:p>
      <text:p text:style-name="P2"><text:soft-page-break/></text:p>
      <text:list xml:id="list1775884805321563293" text:style-name="L23">
        <text:list-item>
          <text:p text:style-name="P67"><text:span text:style-name="T152">f</text:span>iscalizar la administración, comprobando mediante arqueos el estado de las disponibilidades en caja y banco;</text:p>
        </text:list-item>
        <text:list-item>
          <text:p text:style-name="P67"><text:span text:style-name="T152">e</text:span>xaminar los libros y documentos del Colegio como asimismo efectuar el control de los ingresos, por períodos no mayores de cuatro <text:span text:style-name="T1">(4) </text:span>meses;</text:p>
        </text:list-item>
        <text:list-item>
          <text:p text:style-name="P67"><text:span text:style-name="T152">a</text:span>sistir a las reuniones del Consejo Directivo y firmar las actas respectivas;</text:p>
        </text:list-item>
        <text:list-item>
          <text:p text:style-name="P67"><text:span text:style-name="T152">v</text:span>erificar el cumplimiento del presupuesto de gastos y cálculo de recursos, aprobado para cada ejercicio por la Asamblea de Colegiados;</text:p>
        </text:list-item>
        <text:list-item>
          <text:p text:style-name="P67"><text:span text:style-name="T152">i</text:span>nformar a la Asamblea sobre el balance anual respectivo;</text:p>
        </text:list-item>
        <text:list-item>
          <text:p text:style-name="P67"><text:span text:style-name="T152">c</text:span>onvocar a Asamblea Extraordinaria cuando se produjere acefalía del Consejo Directivo, o existiere imposibilidad absoluta y permanente para formar quórum; </text:p>
        </text:list-item>
        <text:list-item>
          <text:p text:style-name="P67"><text:span text:style-name="T152">s</text:span>olicitar al Consejo Directivo la convocatoria a Asamblea Extraordinaria de Colegiados cuando lo juzgue conveniente; </text:p>
        </text:list-item>
        <text:list-item>
          <text:p text:style-name="P67"><text:span text:style-name="T152">c</text:span>onvocar a Asamblea Ordinaria de Colegiados cuando omitiera hacerlo el Consejo Directivo; <text:span text:style-name="T152">y,</text:span></text:p>
        </text:list-item>
        <text:list-item>
          <text:p text:style-name="P67"><text:span text:style-name="T152">v</text:span>erificar el cumplimiento de las leyes, resoluciones, estatutos y reglamentos, en especial en lo referente a los derechos, deberes y obligaciones de los colegiados. </text:p>
        </text:list-item>
      </text:list>
      <text:p text:style-name="P2"/>
      <text:p text:style-name="P2"/>
      <text:p text:style-name="P12">Título III </text:p>
      <text:p text:style-name="P21">Diposiciones Especiales <text:span text:style-name="T152">y</text:span> Transitorias </text:p>
      <text:p text:style-name="P12"/>
      <text:p text:style-name="P2"><draw:frame draw:style-name="fr1" draw:name="Marco52" text:anchor-type="paragraph" svg:x="4.494cm" svg:y="0.002cm" svg:width="3.542cm" draw:z-index="69"><draw:text-box fo:min-height="0.79cm"><text:p text:style-name="P37">ARTICULO <text:span text:style-name="T160">52</text:span>: </text:p></draw:text-box></draw:frame><text:span text:style-name="T108">Ejercicio sin matrícula.</text:span> Podrán ejercer la Cosmetología sin matrícula, en carácter de excepción y únicamente de manera ocasional, los Cosmetólogos radicados fuera de la provincia de Santa Fe, sean nacionales o extranjeros, que acrediten poseer título equivalente al requerido para obtener la matrícula, que cuenten con prestigio nacional o internacional reconocido, y que estuvieren en tránsito en la provincia de Santa Fe, cuando fueren requeridos en consulta sobre asuntos de su exclusiva especialidad, previa autorización precaria a ese solo efecto, que será concedida por el Colegio de Cosmetólogos <text:span text:style-name="T95">Facial y Corporal</text:span>, a solicitud de los interesados y por un plazo no mayor de tres <text:span text:style-name="T57">(3)</text:span> meses, no pudiendo ejercer la profesión en forma privada regularmente. </text:p>
      <text:p text:style-name="P2"/>
      <text:p text:style-name="P8"><draw:frame draw:style-name="fr1" draw:name="Marco53" text:anchor-type="paragraph" svg:x="4.494cm" svg:y="0.002cm" svg:width="3.542cm" draw:z-index="70"><draw:text-box fo:min-height="0.79cm"><text:p text:style-name="P37">ARTICULO <text:span text:style-name="T160">53</text:span>: </text:p></draw:text-box></draw:frame><text:span text:style-name="T108">Matriculación</text:span>. <text:span text:style-name="T97">Pueden inscribirse por única vez en el registro de la </text:span>matrícula del Colegio de Cosmetólogos <text:span text:style-name="T96">Facial y Corporal </text:span><text:span text:style-name="T97">las personas que acrediten un título habilitante expedido por </text:span><text:span text:style-name="T10">Universidades, Escuelas, Institutos Nacionales y/o Provinciales y/o Privados, debidamente reconocidos por la autoridad competente; o expedidos en el extranjero y que se encuentren revalidados en la República Argentina </text:span><text:span text:style-name="T97">a la </text:span><text:soft-page-break/><text:span text:style-name="T97">fecha de promulgación de la presente.</text:span></text:p>
      <text:p text:style-name="P20"/>
      <text:p text:style-name="P8"><text:span text:style-name="T97">A</text:span><text:span text:style-name="T58">quellas </text:span>personas que posean título otorgado por entidades privadas <text:span text:style-name="T58">que no est</text:span><text:span text:style-name="T59">én</text:span><text:span text:style-name="T58"> </text:span><text:span text:style-name="T10">debidamente reconocidos por la autoridad competente</text:span>, demostrando fehacientemente estar ejerciendo la Cosmetología a la fecha de promulgación de la presente Ley <text:span text:style-name="T97">deberán </text:span>cumplimentar el procedimiento de nivelación que establezca la Autoridad de Aplicación, en el plazo y la forma que <text:span text:style-name="T58">determine </text:span>la reglamentación <text:span text:style-name="T97">para poder obtener la matr</text:span><text:span text:style-name="T98">í</text:span><text:span text:style-name="T97">cula.</text:span></text:p>
      <text:p text:style-name="P7"/>
      <text:p text:style-name="P4"><draw:frame draw:style-name="fr1" draw:name="Marco54" text:anchor-type="paragraph" svg:x="4.494cm" svg:y="0.002cm" svg:width="3.542cm" draw:z-index="71"><draw:text-box fo:min-height="0.79cm"><text:p text:style-name="P37">ARTICULO <text:span text:style-name="T160">54</text:span>: </text:p></draw:text-box></draw:frame><text:span text:style-name="T118">Convocatoria a Inscripción al </text:span><text:span text:style-name="T120">N</text:span><text:span text:style-name="T118">uevo Colegio</text:span><text:span text:style-name="T152">. </text:span><text:span text:style-name="T60">A los efectos de dejar constituido el Colegio que se crea por esta ley, una vez vigente la misma se autoriza a las Asociaciones de Cosmetólogos (primera y segunda circunscripción) a través de su Comisión Directiva, a designar cuatro (4) delegados organizadores del Colegio. Los mismos deberán convocar a través de publicaciones en el Boletín Oficial de la Provincia, de un (1) diario de la ciudad de Rosario y otro de la ciudad de Santa Fe, </text:span><text:span text:style-name="T61">por el término de tres (3) días </text:span><text:span text:style-name="T60">a todas aquellas personas que se encuentren ejerciendo las funciones de cosmetólogos a inscribirse en el nuevo Colegio por el término perentorio e improrroga</text:span><text:span text:style-name="T100">b</text:span><text:span text:style-name="T60">le de ciento veinte (120) días. </text:span><text:span text:style-name="T62">Los Delegados Organizadores deberán confeccionar dentro del plazo de treinta (30) días del cierre de la inscripción, un padrón electoral provincial y de cada uno de los distritos, de todos los cosmetólogos que conforme a esta ley estuvieran habilitados para matricularse y ejercer la actividad.</text:span></text:p>
      <text:p text:style-name="P16"/>
      <text:p text:style-name="P4"><draw:frame draw:style-name="fr1" draw:name="Marco55" text:anchor-type="paragraph" svg:x="4.494cm" svg:y="0.002cm" svg:width="3.542cm" draw:z-index="72"><draw:text-box fo:min-height="0.79cm"><text:p text:style-name="P37">ARTICULO <text:span text:style-name="T160">55</text:span>: </text:p></draw:text-box></draw:frame><text:span text:style-name="T119">Redacción del Reglamento Electoral.</text:span><text:span text:style-name="T153"> </text:span><text:span text:style-name="T62">Los Delegados Organizadores a que se refiere el </text:span><text:span text:style-name="T153">A</text:span><text:span text:style-name="T62">rtículo </text:span><text:span text:style-name="T153">54</text:span><text:span text:style-name="T62">, deberán redactar dentro del plazo de ciento veinte (120) </text:span><text:span text:style-name="T99">días </text:span><text:span text:style-name="T62">siguientes a su designación el reglamento electoral, en un todo de acuerdo a lo establecido en </text:span><text:span text:style-name="T153">la presente</text:span><text:span text:style-name="T62">. </text:span><text:span text:style-name="T101">Los mismos </text:span><text:span text:style-name="T102">constituirán</text:span><text:span text:style-name="T101"> la Junta Electoral </text:span><text:span text:style-name="T104">Transitoria</text:span><text:span text:style-name="T101">.</text:span></text:p>
      <text:p text:style-name="P16"/>
      <text:p text:style-name="P4"><draw:frame draw:style-name="fr1" draw:name="Marco56" text:anchor-type="paragraph" svg:x="4.494cm" svg:y="0.002cm" svg:width="3.542cm" draw:z-index="73"><draw:text-box fo:min-height="0.79cm"><text:p text:style-name="P37">ARTICULO <text:span text:style-name="T160">5</text:span><text:span text:style-name="T161">6</text:span>: </text:p></draw:text-box></draw:frame><text:span text:style-name="T119">Convocatoria a Elecciones Ordinarias Simultáneas</text:span><text:span text:style-name="T153">. </text:span><text:span text:style-name="T62">Dentro de los sesenta (60) días siguientes a la redacción del reglamento electoral, los Delegados Organizadores convocarán a elecciones simultáneas de las que podrán participar todos los cosmetólogos incluídos en el padrón electoral provisorio, en toda la provincia y los respectivos distritos, para elegir los miembros de los distintos órganos de gobierno del Colegio.</text:span></text:p>
      <text:p text:style-name="P16"/>
      <text:p text:style-name="P4"><draw:frame draw:style-name="fr1" draw:name="Marco57" text:anchor-type="paragraph" svg:x="4.494cm" svg:y="0.002cm" svg:width="3.542cm" draw:z-index="74"><draw:text-box fo:min-height="0.79cm"><text:p text:style-name="P37">ARTICULO <text:span text:style-name="T160">5</text:span><text:span text:style-name="T161">7</text:span>: </text:p></draw:text-box></draw:frame><text:span text:style-name="T119">Funcionamiento del Colegio de Cosmetólogos.</text:span><text:span text:style-name="T153"> </text:span><text:span text:style-name="T63">Las autoridades electas para los órganos de gobierno, serán </text:span><text:span text:style-name="T63">puestas en funciones por la Junta Electoral Transitoria con la mayor inmediatez posible luego del acto electoral. A partir de los treinta (30) días del acto eleccionario entrará en funcionamiento el Colegio de Cosmetólogos </text:span><text:span text:style-name="T103">Facial y </text:span><text:soft-page-break/><text:span text:style-name="T103">Corporal</text:span><text:span text:style-name="T63"> de la provincia, con los alcances de la presente ley.</text:span></text:p>
      <text:p text:style-name="P17"/>
      <text:p text:style-name="P5"><draw:frame draw:style-name="fr1" draw:name="Marco58" text:anchor-type="paragraph" svg:x="4.494cm" svg:y="0.002cm" svg:width="3.542cm" draw:z-index="75"><draw:text-box fo:min-height="0.79cm"><text:p text:style-name="P37">ARTICULO <text:span text:style-name="T160">5</text:span><text:span text:style-name="T161">8</text:span>: </text:p></draw:text-box></draw:frame><text:span text:style-name="T119">Reglamentación</text:span><text:span text:style-name="T153">. </text:span><text:span text:style-name="T64">El Poder Ejecutivo reglamentará la presente dentro de los sesenta (60) días de su promulgación.</text:span></text:p>
      <text:p text:style-name="P2"/>
      <text:p text:style-name="P2"><draw:frame draw:style-name="fr1" draw:name="Marco59" text:anchor-type="paragraph" svg:x="4.494cm" svg:y="0.002cm" svg:width="3.542cm" draw:z-index="76"><draw:text-box fo:min-height="0.79cm"><text:p text:style-name="P37">ARTICULO <text:span text:style-name="T160">5</text:span><text:span text:style-name="T161">9</text:span>: </text:p></draw:text-box></draw:frame>Comuníquese al Poder Ejecutivo. </text:p>
      <text:p text:style-name="P2"/>
      <text:p text:style-name="P18"/>
      <text:p text:style-name="P26">Sala de la Comisión, <text:span text:style-name="T163">10 de setiembre de 2014</text:span></text:p>
      <text:p text:style-name="P71"><text:span text:style-name="T163">FIRMANTES: LAGO, Avelino – AEBERHARD, Marcela – OBEID,Alejandra – GONNET, Erika – GALDEANO.Julián</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1"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 fo:font-size="11pt" style:font-size-asian="11pt" style:font-name-complex="Verdana" style:font-size-complex="10pt"/>
    </style:style>
    <style:style style:name="ASUNTO" style:family="paragraph" style:parent-style-name="Standard">
      <style:text-properties style:font-name="Verdana" fo:font-size="11pt" fo:language="es" fo:country="ES" style:font-size-asian="11pt" style:font-name-complex="Verdana"/>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XPEDIENTE">
      <style:paragraph-properties fo:margin-top="0cm" fo:margin-bottom="0cm" style:contextual-spacing="false" fo:text-align="justify" style:justify-single-word="false"/>
      <style:text-properties style:font-name="Verdana" fo:font-size="6pt" officeooo:rsid="000f4001" officeooo:paragraph-rsid="000f4001" style:font-size-asian="5.25pt" style:font-size-complex="6pt"/>
    </style:style>
    <style:style style:name="MP2" style:family="paragraph" style:parent-style-name="EXPEDIENTE" style:list-style-name="ML1">
      <style:paragraph-properties fo:margin-top="0cm" fo:margin-bottom="0cm" style:contextual-spacing="false" fo:text-align="justify" style:justify-single-word="false"/>
      <style:text-properties style:font-name="Verdana" officeooo:rsid="000f4001" officeooo:paragraph-rsid="000f4001"/>
    </style:style>
    <style:style style:name="MP3" style:family="paragraph" style:parent-style-name="EXPEDIENTE" style:list-style-name="ML1">
      <style:paragraph-properties fo:margin-top="0cm" fo:margin-bottom="0cm" style:contextual-spacing="false" fo:text-align="justify" style:justify-single-word="false"/>
      <style:text-properties style:font-name="Verdana" fo:font-size="11pt" fo:language="es" fo:country="ES" officeooo:rsid="000f4001" officeooo:paragraph-rsid="000f4001" style:font-size-asian="10.5pt"/>
    </style:style>
    <style:style style:name="MP4"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MP5"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T1" style:family="text">
      <style:text-properties officeooo:rsid="005dbd2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1" style:print-orientation="portrait" fo:margin-top="5.001cm" fo:margin-bottom="1.499cm" fo:margin-left="4.001cm" fo:margin-right="1.499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2.637cm" svg:y="-2.535cm" svg:width="8.416cm" svg:height="2.092cm" draw:z-index="17"><draw:image xlink:href="Pictures/10000000000003A8000000E5209C9F4C.png" xlink:type="simple" xlink:show="embed" xlink:actuate="onLoad"/></draw:frame></text:p>
        <text:list xml:id="list6903833283615444873" text:style-name="ML1">
          <text:list-item>
            <text:p text:style-name="MP2">Examinar los libros y documentos del Colegio como asimismo efectuar el control de los ingresos, por períodos no mayores de cuatro <text:span text:style-name="MT1">(4) </text:span>meses;</text:p>
          </text:list-item>
          <text:list-item>
            <text:p text:style-name="MP2">Asistir a las reuniones del Consejo Directivo y firmar las actas respectivas;</text:p>
          </text:list-item>
          <text:list-item>
            <text:p text:style-name="MP2">Verificar el cumplimiento del presupuesto de gastos y cálculo de recursos, aprobado para cada ejercicio por la Asamblea de Colegiados;</text:p>
          </text:list-item>
          <text:list-item>
            <text:p text:style-name="MP2">Informar a la Asamblea sobre el balance anual respectivo;</text:p>
          </text:list-item>
          <text:list-item>
            <text:p text:style-name="MP2">Convocar a Asamblea Extraordinaria cuando se produjere acefalía del Consejo Directivo, o existiere imposibilidad absoluta y permanente para formar quórum; </text:p>
          </text:list-item>
          <text:list-item>
            <text:p text:style-name="MP2">Solicitar al Consejo Directivo la convocatoria a Asamblea Extraordinaria de Colegiados cuando lo juzgue conveniente; </text:p>
          </text:list-item>
          <text:list-item>
            <text:p text:style-name="MP2">Convocar a Asamblea Ordinaria de Colegiados cuando omitiera hacerlo el Consejo Directivo; </text:p>
          </text:list-item>
          <text:list-item>
            <text:p text:style-name="MP3">Verificar el cumplimiento de las leyes, resoluciones, estatutos y reglamentos, en especial en lo referente a los derechos, deberes y </text:p>
          </text:list-item>
        </text:list>
      </style:header>
      <style:footer>
        <text:p text:style-name="MP4"><text:page-number text:select-page="current">17</text:page-number></text:p>
        <text:p text:style-name="MP5">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13H34M8S</meta:editing-duration>
    <meta:editing-cycles>241</meta:editing-cycles>
    <meta:print-date>2014-09-10T10:33:45</meta:print-date>
    <dc:date>2014-09-11T09:38:38</dc:date>
    <meta:document-statistic meta:table-count="0" meta:image-count="1" meta:object-count="0" meta:page-count="18" meta:paragraph-count="310" meta:word-count="5564" meta:character-count="36317" meta:non-whitespace-character-count="31014"/>
    <meta:template xlink:type="simple" xlink:actuate="onRequest" xlink:title="Predeterminado" xlink:href="../../../../../../../Datos%20de%20programa/LibreOffice/3/user/template/Predeterminado.ott" meta:date="2012-10-05T11:34:51.79"/>
  </office:meta>
</office:document-meta>
</file>